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none" officeooo:rsid="0010dff1" officeooo:paragraph-rsid="0010dff1"/>
    </style:style>
    <style:style style:name="P2" style:family="paragraph" style:parent-style-name="Standard">
      <style:paragraph-properties fo:text-align="justify" style:justify-single-word="false"/>
      <style:text-properties style:text-underline-style="none" officeooo:rsid="0010dff1" officeooo:paragraph-rsid="001c83cb"/>
    </style:style>
    <style:style style:name="P3" style:family="paragraph" style:parent-style-name="Standard">
      <style:paragraph-properties fo:text-align="justify" style:justify-single-word="false"/>
      <style:text-properties style:text-underline-style="none" officeooo:rsid="0010dff1" officeooo:paragraph-rsid="00215db7"/>
    </style:style>
    <style:style style:name="P4" style:family="paragraph" style:parent-style-name="Standard">
      <style:paragraph-properties fo:text-align="justify" style:justify-single-word="false"/>
      <style:text-properties style:text-underline-style="none" officeooo:rsid="0010dff1" officeooo:paragraph-rsid="0041df5b"/>
    </style:style>
    <style:style style:name="P5" style:family="paragraph" style:parent-style-name="Standard">
      <style:paragraph-properties fo:text-align="start" style:justify-single-word="false"/>
      <style:text-properties style:text-underline-style="none" officeooo:rsid="0010dff1" officeooo:paragraph-rsid="0010dff1"/>
    </style:style>
    <style:style style:name="P6" style:family="paragraph" style:parent-style-name="Standard">
      <style:paragraph-properties fo:text-align="justify" style:justify-single-word="false"/>
      <style:text-properties style:text-underline-style="none" officeooo:rsid="0010dff1" officeooo:paragraph-rsid="0010dff1" fo:background-color="#d4ea6b"/>
    </style:style>
    <style:style style:name="P7" style:family="paragraph" style:parent-style-name="Standard">
      <style:paragraph-properties fo:text-align="justify" style:justify-single-word="false"/>
      <style:text-properties style:text-underline-style="none" officeooo:rsid="00133471" officeooo:paragraph-rsid="00133471"/>
    </style:style>
    <style:style style:name="P8" style:family="paragraph" style:parent-style-name="Standard">
      <style:paragraph-properties fo:text-align="justify" style:justify-single-word="false"/>
      <style:text-properties style:text-underline-style="none" officeooo:rsid="0010dff1" officeooo:paragraph-rsid="0010dff1" fo:background-color="#bbe33d"/>
    </style:style>
    <style:style style:name="P9" style:family="paragraph" style:parent-style-name="Standard">
      <style:paragraph-properties fo:text-align="justify" style:justify-single-word="false"/>
      <style:text-properties style:text-underline-style="none" officeooo:rsid="0037b82c" officeooo:paragraph-rsid="0037b82c" fo:background-color="#bbe33d"/>
    </style:style>
    <style:style style:name="P10" style:family="paragraph" style:parent-style-name="Standard">
      <style:paragraph-properties fo:text-align="justify" style:justify-single-word="false"/>
      <style:text-properties style:text-underline-style="none" officeooo:rsid="0011dd39" officeooo:paragraph-rsid="0011dd39" fo:background-color="#bbe33d"/>
    </style:style>
    <style:style style:name="P11" style:family="paragraph" style:parent-style-name="Standard">
      <style:paragraph-properties fo:text-align="justify" style:justify-single-word="false"/>
      <style:text-properties style:text-underline-style="none" officeooo:rsid="003b3f5c" officeooo:paragraph-rsid="0010dff1" fo:background-color="#d4ea6b"/>
    </style:style>
    <style:style style:name="P12" style:family="paragraph" style:parent-style-name="Standard">
      <style:paragraph-properties fo:text-align="justify" style:justify-single-word="false"/>
      <style:text-properties style:text-underline-style="none" officeooo:rsid="0037b82c" officeooo:paragraph-rsid="0010dff1" fo:background-color="#d4ea6b"/>
    </style:style>
    <style:style style:name="P13" style:family="paragraph" style:parent-style-name="Standard">
      <style:paragraph-properties fo:text-align="justify" style:justify-single-word="false"/>
      <style:text-properties style:text-underline-style="none" officeooo:rsid="0010dff1" officeooo:paragraph-rsid="0010dff1"/>
    </style:style>
    <style:style style:name="P14" style:family="paragraph" style:parent-style-name="Standard">
      <style:paragraph-properties fo:text-align="justify" style:justify-single-word="false"/>
      <style:text-properties style:text-underline-style="none" officeooo:rsid="0010dff1" officeooo:paragraph-rsid="005ca35a"/>
    </style:style>
    <style:style style:name="T1" style:family="text">
      <style:text-properties officeooo:rsid="003b3f5c"/>
    </style:style>
    <style:style style:name="T2" style:family="text">
      <style:text-properties officeooo:rsid="004b03c7"/>
    </style:style>
    <style:style style:name="T3" style:family="text">
      <style:text-properties officeooo:rsid="0055a7ab"/>
    </style:style>
    <style:style style:name="T4" style:family="text">
      <style:text-properties officeooo:rsid="00566528"/>
    </style:style>
    <style:style style:name="T5" style:family="text">
      <style:text-properties officeooo:rsid="005ac5f0"/>
    </style:style>
    <style:style style:name="T6" style:family="text">
      <style:text-properties officeooo:rsid="005d3f86"/>
    </style:style>
    <style:style style:name="T7" style:family="text">
      <style:text-properties officeooo:rsid="005d5e55"/>
    </style:style>
    <style:style style:name="T8" style:family="text">
      <style:text-properties officeooo:rsid="005d6e81"/>
    </style:style>
    <style:style style:name="T9" style:family="text">
      <style:text-properties officeooo:rsid="0061188e"/>
    </style:style>
    <style:style style:name="T10" style:family="text">
      <style:text-properties officeooo:rsid="00622b1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La larve de cétoine</text:p>
      <text:p text:style-name="P1"/>
      <text:p text:style-name="P1">Les larves de cétoine se nourrissent principalement de végétaux et de bois en décomposition, mais aussi de déchets de compost.</text:p>
      <text:p text:style-name="P1"/>
      <text:p text:style-name="P5">Elle<text:span text:style-name="T2">s</text:span> vivent généralement dans une souche ou un arbre creux contenant du bois en décomposition. Certains terreaux et composts de jardin leur conviennent également. </text:p>
      <text:p text:style-name="P1"/>
      <text:p text:style-name="P4">À ne pas confondre avec les larves de hannetons, considérées comme nuisibles du jardin.</text:p>
      <text:p text:style-name="P1"/>
      <text:p text:style-name="P11">La coccinelle</text:p>
      <text:p text:style-name="P1"/>
      <text:p text:style-name="P1">Grandes consommatrices de pucerons, elles protégeront vos rosiers et votre potager.</text:p>
      <text:p text:style-name="P1"/>
      <text:p text:style-name="P14">Une branche percée accueillera vos coccinelles à 7 points pendant l’hibernation.</text:p>
      <text:p text:style-name="P1"/>
      <text:p text:style-name="P2">Branche percée avec des trous de 3 centimètres de profondeur et de 5 à 7 millimètres de diamètre.</text:p>
      <text:p text:style-name="P1"/>
      <text:p text:style-name="P11">L’osmie</text:p>
      <text:p text:style-name="P1"/>
      <text:p text:style-name="P1">Pour accueillir les osmies, il est possible d’utiliser des plantes creuses (bambou, roseau) ou de percer des bûches que l’on déposera dans le jardin. </text:p>
      <text:p text:style-name="P1"/>
      <text:p text:style-name="P1">L'osmie aide à la pollinisation de certains fruitiers et plantes vivaces, mais aussi de fèves ou de choux. </text:p>
      <text:p text:style-name="P1"/>
      <text:p text:style-name="P1">Trous de 4 à 10 millimètres de diamètre et de 5 à 10 centimètres de profondeur. </text:p>
      <text:p text:style-name="P1"/>
      <text:p text:style-name="P6">L<text:span text:style-name="T1">a chrysope</text:span></text:p>
      <text:p text:style-name="P1"/>
      <text:p text:style-name="P1">En été, les chrysopes restent particulièrement sur les grandes herbes et les végétaux.</text:p>
      <text:p text:style-name="P1"><text:s/></text:p>
      <text:p text:style-name="P1">En hiver, elles trouvent refuge dans des tas de bois, des feuilles mortes, des pommes de pin ou des endroits inhabités (cabanes de jardin…).</text:p>
      <text:p text:style-name="P1"/>
      <text:p text:style-name="P1">Les larves se nourrissent de pucerons, d’acariens, de chenilles ainsi que d’œufs d’insectes. Quant aux adultes, ils s’alimentent de pollen, de nectar de fleurs ainsi que de miellat de pucerons. </text:p>
      <text:p text:style-name="P1"/>
      <text:p text:style-name="P6">L<text:span text:style-name="T1">e perce-oreille</text:span></text:p>
      <text:p text:style-name="P1"/>
      <text:p text:style-name="P1">Le jour, le perce-oreille (qui fuit la lumière) se terre dans des crevasses, sous des écorces, entre les pétales de grosses fleurs (roses), dans des pommes de pin ou encore sous des pots. </text:p>
      <text:p text:style-name="P1"/>
      <text:p text:style-name="P1">Très courant dans nos jardins, il s’alimente de certains insectes nuisibles comme les pucerons, les œufs de limaces et les larves d’insectes, ainsi que de végétaux en limite de décomposition (fruits très mûrs…). </text:p>
      <text:p text:style-name="P1"/>
      <text:p text:style-name="P1">Un pot en terre rempli de foin lui permet<text:span text:style-name="T9">tra</text:span> de s’abriter de la lumière et des prédateurs.</text:p>
      <text:p text:style-name="P8"/>
      <text:p text:style-name="P10">L<text:span text:style-name="T1">e hérisson</text:span></text:p>
      <text:p text:style-name="P3"/>
      <text:p text:style-name="P1"><text:soft-page-break/>Le hérisson, principalement insectivore, vit dans les haies, le compost, sous une cabane de jardin, entre un tas de pierre ou de bois ; qui lui fournissent abri, nourriture et matière première pour confectionner son nid. </text:p>
      <text:p text:style-name="P1"/>
      <text:p text:style-name="P1">Pour l'accueillir, il suffit d’une caisse en bois retournée, placée à cheval sur un trou de 7 centimètres de profondeur et de 20 centimètres de diamètre, positionnée près d’un mur ou d’une haie, à l’abri du vent.</text:p>
      <text:p text:style-name="P1"/>
      <text:p text:style-name="P1">On la recouvrira de paille et de feuilles mortes. Pendant son hibernation, cette cachette lui permettra de s’abriter des prédateurs et des températures hivernales. </text:p>
      <text:p text:style-name="P1"/>
      <text:p text:style-name="P12">Le tas ou le mur de pierres</text:p>
      <text:p text:style-name="P1"/>
      <text:p text:style-name="P1">Les trous entre les pierres permettent à la faune de se cacher, de pondre, d’hiverner et de se nourrir. </text:p>
      <text:p text:style-name="P1">Ils accueillent une diversité d’espèces : les insectes (fourmis, papillons…), les gastéropodes (limaces, escargots…), les araignées, les reptiles, les amphibiens ainsi que certains oiseaux et mammifères. </text:p>
      <text:p text:style-name="P1"/>
      <text:p text:style-name="P1">Ces tas ou ces murs de pierres créent un microclimat particulier dans son jardin. <text:span text:style-name="T7">Les pierres</text:span> attire<text:span text:style-name="T7">nt</text:span> différentes espèces selon la saison, l’ensoleillement, la chaleur et les besoins de celles-ci.</text:p>
      <text:p text:style-name="P1"/>
      <text:p text:style-name="P12">Les haies</text:p>
      <text:p text:style-name="P1"/>
      <text:p text:style-name="P1">Les haies attirent des oiseaux, ainsi que des petits mammifères qui se satisfont des baies, des insectes et des graines abondantes. On peut y retrouver des rouges-gorges, des merles, des musaraignes, des hérissons et bien d’autres espèces. </text:p>
      <text:p text:style-name="P1"/>
      <text:p text:style-name="P1">Elles accueillent aussi une diversité d’insectes, d’invertébrés, de batraciens et de reptiles.</text:p>
      <text:p text:style-name="P1"/>
      <text:p text:style-name="P1">Certains mammifères prédateurs, comme la belette ou l’hermine, fréquentent les haies, en quête de petits rongeurs. </text:p>
      <text:p text:style-name="P1"/>
      <text:p text:style-name="P1">La fouine, le renard ainsi que le putois, à la recherche de nourriture variée (fruits, amphibiens, reptiles, oiseaux...), trouvent aussi leurs comptes dans les haies.</text:p>
      <text:p text:style-name="P1"/>
      <text:p text:style-name="P12">Le poubellarium</text:p>
      <text:p text:style-name="P1"/>
      <text:p text:style-name="P1">Le poubellarium est par définition une poubelle ou une bassine destinée à accueillir en extérieur vos poissons d’aquarium. </text:p>
      <text:p text:style-name="P1"/>
      <text:p text:style-name="P1">C’est un bassin naturel qui ne nécessite pas de matériel (chauffage, filtres...). </text:p>
      <text:p text:style-name="P1">Il accueille<text:span text:style-name="T10">ra</text:span> <text:span text:style-name="T8">aussi</text:span> une certaine biodiversité, comme des insectes, des grenouilles, mais aussi des algues et des plantes aquatiques.</text:p>
      <text:p text:style-name="P1"/>
      <text:p text:style-name="P1">Poubelle plastique, cuve, abreuvoir avec un volume de minimum 80 litres pour une stabilité thermique. <text:span text:style-name="T3">À </text:span><text:span text:style-name="T4">n</text:span>e pas mettre totalement à l’ombre.</text:p>
      <text:p text:style-name="P1"/>
      <text:p text:style-name="P1">À installer au printemps et attendre au moins un mois avant d’y installer des poissons, le temps que les plantes et les bactéries stabilisent l’eau.</text:p>
      <text:p text:style-name="P1"/>
      <text:p text:style-name="P6"/>
      <text:p text:style-name="P12">Le bois mort ou décomposé</text:p>
      <text:p text:style-name="P1"><text:soft-page-break/>Le bois mort ou en décomposition est beaucoup utilisé pour s’abriter, hiverner, chasser, nicher ou pondre. Il fait le bonheur des espèces saproxylophages, qui se nourrissent de bois en décomposition (champignons, coléoptères, larves…), mais aussi des lichens et des mousses.</text:p>
      <text:p text:style-name="P1"/>
      <text:p text:style-name="P1">Il accueille aussi toute une variété d’espèces comme les insectes (coccinelles, papillons…), les oiseaux (mésanges, chouettes…), les mammifères (chauves-souris, hérissons…), les amphibiens (grenouilles, salamandres…) ainsi que les limaces, les escargots, les reptiles, les rongeurs, les araignées, ...</text:p>
      <text:p text:style-name="P1"/>
      <text:p text:style-name="P12">Les herbes hautes</text:p>
      <text:p text:style-name="P1"/>
      <text:p text:style-name="P1">Pour accueillir une variété d’espèces dans votre jardin, privilégiez des zones d’herbes hautes, composées de plantes sauvages qui ne nécessitent pas d’intervention humaine (eau, engrais…).</text:p>
      <text:p text:style-name="P1"/>
      <text:p text:style-name="P1">De nombreuses espèces comme les papillons, les criquets, les grillons, les araignées y trouveront refuge. La présence de ces insectes attirera à leur tour les oiseaux (mésanges, étourneaux, rouges-queues…) et les petits mammifères insectivores (hérissons, musaraignes, taupes...)</text:p>
      <text:p text:style-name="P1"/>
      <text:p text:style-name="P1">Évitez de tondre ces zones trop souvent et pensez à laisser des bandes d’herbes le long des haies, des murets et des chemins, car elles auront le rôle de corridors écologiques.</text:p>
      <text:p text:style-name="P1"/>
      <text:p text:style-name="P9">La mare</text:p>
      <text:p text:style-name="P7"/>
      <text:p text:style-name="P7">Les mares accueillent une biodiversité plus importante que d’autres points d’eaux douces (lacs, rivières…). Elles profitent à de nombreuses espèces de batraciens, d’insectes, de mollusques et d’oiseaux. Tandis que certains y vivent toute l’année, <text:span text:style-name="T5">d’autres</text:span> n’y passent que quelques mois <text:span text:style-name="T5">ou encore</text:span> n’y viennent que pour pondre leurs œufs.</text:p>
      <text:p text:style-name="P7"/>
      <text:p text:style-name="P7">Certaines conditions propres à chaque mare vont déterminer les espèces qui vont y habiter : la température, l’exposition, la profondeur, l’environnement de la mare ainsi que la présence de prédateurs, d’engrais, de pesticides et de polluants.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24T11:41:55.517712281</meta:creation-date>
    <dc:date>2023-04-10T13:24:08.455225870</dc:date>
    <meta:editing-duration>PT1H37M31S</meta:editing-duration>
    <meta:editing-cycles>71</meta:editing-cycles>
    <meta:generator>LibreOffice/7.3.7.2$Linux_X86_64 LibreOffice_project/30$Build-2</meta:generator>
    <meta:document-statistic meta:table-count="0" meta:image-count="0" meta:object-count="0" meta:page-count="3" meta:paragraph-count="50" meta:word-count="953" meta:character-count="6201" meta:non-whitespace-character-count="5280"/>
  </office:meta>
</office:document-meta>
</file>