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8b8ca" officeooo:paragraph-rsid="0018b8ca"/>
    </style:style>
    <style:style style:name="P2" style:family="paragraph" style:parent-style-name="Standard">
      <style:paragraph-properties fo:text-align="justify" style:justify-single-word="false"/>
      <style:text-properties officeooo:rsid="0018b8ca" officeooo:paragraph-rsid="0018b8ca"/>
    </style:style>
    <style:style style:name="P3" style:family="paragraph" style:parent-style-name="Standard">
      <style:paragraph-properties fo:text-align="justify" style:justify-single-word="false"/>
      <style:text-properties officeooo:rsid="0018c1e3" officeooo:paragraph-rsid="0018b8ca"/>
    </style:style>
    <style:style style:name="P4" style:family="paragraph" style:parent-style-name="Standard">
      <style:paragraph-properties fo:text-align="justify" style:justify-single-word="false"/>
      <style:text-properties officeooo:rsid="0018c1e3" officeooo:paragraph-rsid="001fa027"/>
    </style:style>
    <style:style style:name="P5" style:family="paragraph" style:parent-style-name="Standard">
      <style:text-properties officeooo:rsid="001aeba3" officeooo:paragraph-rsid="001aeba3"/>
    </style:style>
    <style:style style:name="P6" style:family="paragraph" style:parent-style-name="Standard">
      <style:paragraph-properties fo:text-align="justify" style:justify-single-word="false"/>
      <style:text-properties officeooo:rsid="001aeba3" officeooo:paragraph-rsid="001aeba3"/>
    </style:style>
    <style:style style:name="P7" style:family="paragraph" style:parent-style-name="Standard">
      <style:paragraph-properties fo:text-align="justify" style:justify-single-word="false"/>
      <style:text-properties fo:color="#000000" loext:opacity="100%" officeooo:rsid="0018b8ca" officeooo:paragraph-rsid="0018b8ca" fo:background-color="#bbe33d"/>
    </style:style>
    <style:style style:name="P8" style:family="paragraph" style:parent-style-name="Standard">
      <style:paragraph-properties fo:text-align="justify" style:justify-single-word="false"/>
      <style:text-properties officeooo:rsid="0018b8ca" officeooo:paragraph-rsid="0018b8ca" fo:background-color="#bbe33d"/>
    </style:style>
    <style:style style:name="P9" style:family="paragraph" style:parent-style-name="Standard">
      <style:text-properties officeooo:rsid="001aeba3" officeooo:paragraph-rsid="001aeba3" fo:background-color="#bbe33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officeooo:rsid="0018b8ca" officeooo:paragraph-rsid="0018b8ca" style:font-weight-asian="bold" style:font-weight-complex="bold"/>
    </style:style>
    <style:style style:name="P11" style:family="paragraph" style:parent-style-name="Standard">
      <style:paragraph-properties fo:text-align="justify" style:justify-single-word="false"/>
      <style:text-properties officeooo:rsid="0018b8ca" officeooo:paragraph-rsid="0018b8ca"/>
    </style:style>
    <style:style style:name="T1" style:family="text">
      <style:text-properties officeooo:rsid="001aeba3"/>
    </style:style>
    <style:style style:name="T2" style:family="text">
      <style:text-properties officeooo:rsid="001c3263"/>
    </style:style>
    <style:style style:name="T3" style:family="text">
      <style:text-properties officeooo:rsid="001cc4ba"/>
    </style:style>
    <style:style style:name="T4" style:family="text">
      <style:text-properties officeooo:rsid="001e5403"/>
    </style:style>
    <style:style style:name="T5" style:family="text">
      <style:text-properties fo:background-color="transparent" loext:char-shading-value="0"/>
    </style:style>
    <style:style style:name="T6" style:family="text">
      <style:text-properties officeooo:rsid="001f72f3"/>
    </style:style>
    <style:style style:name="T7" style:family="text">
      <style:text-properties officeooo:rsid="001fa027"/>
    </style:style>
    <style:style style:name="T8" style:family="text">
      <style:text-properties officeooo:rsid="0020b8b6"/>
    </style:style>
    <style:style style:name="T9" style:family="text">
      <style:text-properties officeooo:rsid="002405af"/>
    </style:style>
    <style:style style:name="T10" style:family="text">
      <style:text-properties officeooo:rsid="00251795"/>
    </style:style>
    <style:style style:name="T11" style:family="text">
      <style:text-properties officeooo:rsid="002c6532"/>
    </style:style>
    <style:style style:name="T12" style:family="text">
      <style:text-properties officeooo:rsid="0030b9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es affiches </text:p>
      <text:p text:style-name="P1"/>
      <text:p text:style-name="P7"><text:span text:style-name="T1">La r</text:span>enaturation :</text:p>
      <text:p text:style-name="P2"/>
      <text:p text:style-name="P2">La renaturation consiste à agir sur l'environnement dans le but d'obtenir un écosystème équilibré et sain. On peut restaurer un espace de différentes manières.</text:p>
      <text:p text:style-name="P2"/>
      <text:p text:style-name="P6">RESTAURER NOTRE ENVIRONNEMENT </text:p>
      <text:p text:style-name="P2">Afin de restaurer un espace, la première étape potentielle consiste à dépolluer les milieux et <text:span text:style-name="T8">à </text:span>intervenir sur des éléments artificiels comme des routes et des bâtiments. <text:span text:style-name="T2">Cela permet</text:span> d'assainir les lieux et supprimer les pollutions nocives pour les êtres vivants.</text:p>
      <text:p text:style-name="P2"/>
      <text:p text:style-name="P2">Parfois, il est même nécessaire de déplacer, réhabiliter, rénover, réaménager des constructions, car elles peuvent présenter un danger ou gêner les habitats de certaines espèces.</text:p>
      <text:p text:style-name="P2"/>
      <text:p text:style-name="P2">Une fois le lieu assaini, on peut alors prévoir la mise en place d'aménagements naturels pour accueillir un écosystème. On peut à présent mieux protéger les espèces présentes et en réintroduire de nouvelles, tout en respectant un écosystème équilibré.</text:p>
      <text:p text:style-name="P2"/>
      <text:p text:style-name="P2"/>
      <text:p text:style-name="P8">Les trames :</text:p>
      <text:p text:style-name="P2"/>
      <text:p text:style-name="P2">Les corridors écologiques, aussi appelés "trames", visent à <text:span text:style-name="T9">avoir</text:span> des zones de circulation entre différents espaces naturels pour que les espèces animales et végétales puissent circuler, s'alimenter, se reproduire et s'abriter ; en somme assurer leur<text:span text:style-name="T3">s</text:span> cycle<text:span text:style-name="T3">s</text:span> de vie.</text:p>
      <text:p text:style-name="P2"/>
      <text:p text:style-name="P6">LA TRAME VERTE </text:p>
      <text:p text:style-name="P2">On appelle trame "verte", un couloir qui relie des milieux naturels et semi-naturels terrestres entre eux, comme des forêts, des prairies et des champs. </text:p>
      <text:p text:style-name="P2"/>
      <text:p text:style-name="P6">LA TRAME BLEUE</text:p>
      <text:p text:style-name="P2">Les trames bleues relient des zones aquatiques ainsi que des zones humides, comme les marais, les rivières, les cours d'eau, etc.</text:p>
      <text:p text:style-name="P2"/>
      <text:p text:style-name="P6">LA TRAME NOIRE</text:p>
      <text:p text:style-name="P2">On parle de trame noire quand il y a des zones d'obscurité afin d'éviter la pollution lumineuse nocturne, venant par exemple des lampadaires. En effet, cela perturbe les organismes vivants, à différentes échelles. </text:p>
      <text:p text:style-name="P2"/>
      <text:p text:style-name="P6">LA TRAME BRUNE ET AIR</text:p>
      <text:p text:style-name="P2">La trame brune et la trame air concernent quant <text:span text:style-name="T1">à</text:span> elles le sol et l'air, qui peuvent présenter de potentiels obstacles pour les espèces (réseaux souterrains, éoliennes, lignes à haute tension...) </text:p>
      <text:p text:style-name="P2"/>
      <text:p text:style-name="P2"/>
      <text:p text:style-name="P8">Accueillir un écosystème :</text:p>
      <text:p text:style-name="P2"/>
      <text:p text:style-name="P2">Investir dans des aménagements naturels ou les construire soi-même permet de restaurer la biodiversité et de réparer les dégâts environnementaux causés par l'homme et/ou une nature ayant un déséquilibre.</text:p>
      <text:p text:style-name="P2"/>
      <text:p text:style-name="P6">LA FAUNE</text:p>
      <text:p text:style-name="P2"><text:soft-page-break/>Laisser des feuilles mortes au sol, des débris végétaux, du bois mort, sera bénéfique pour la faune et la flore. Pour accueillir la biodiversité, les haies champêtres sont préférables, plutôt que des clôtures. </text:p>
      <text:p text:style-name="P2"/>
      <text:p text:style-name="P2">La présence de plantes à nectar ou à fruits font le plaisir de la faune locale. Pensez aussi à varier les espèces végétales, ca<text:span text:style-name="T5">r elles profiteront à une diversité d'insectes, de petits mammifères, d'oiseaux, de batraciens... Privilégiez des espèces florales spontanées et vivaces, parce qu'elles sont essentielles pour l'alimentation d'insectes pollinisateurs et phytophages ainsi que pour la reproduction de nombreux insectes. Des massifs monofloraux bien choisis</text:span> attireront aussi certaines espèces d'abeilles sauvages. </text:p>
      <text:p text:style-name="P2"/>
      <text:p text:style-name="P2">Laisser des trous entre deux jardins est bénéfique pour des espèces comme le hérisson qui <text:span text:style-name="T12">se déplace</text:span> d'une zone à une autre. On peut aussi <text:span text:style-name="T11">construire ou acheter</text:span> des habitats pour certaines espèces comme les oiseaux, les hérissons, les coccinelles…</text:p>
      <text:p text:style-name="P2"/>
      <text:p text:style-name="P2"/>
      <text:p text:style-name="P8">Accueillir un écosystème 2 : </text:p>
      <text:p text:style-name="P2"/>
      <text:p text:style-name="P3">Chacun à notre échelle, nous pouvons mettre en place des aménagements naturels pour accueillir la vie sauvage et la préserver des dégâts environnementaux qu'elle peut rencontrer.</text:p>
      <text:p text:style-name="P3"/>
      <text:p text:style-name="P6">L’EAU </text:p>
      <text:p text:style-name="P4">Pour économiser l'eau, il est préconisé d'utiliser des plantes couvre-sol qui limitent l'évaporation de l'eau <text:span text:style-name="T6">du</text:span> sol. On peut aussi pailler le sol pour éviter <text:span text:style-name="T7">qu’il s’assèche</text:span> et privilégier des plantes pas ou peu dépendantes à l'eau. Pour l'arrosage, il est préférable de mettre des arrosages goutte à goutte, <text:span text:style-name="T7">d’</text:span>utiliser de l'eau ayant déjà servi pour des taches domestiques ou alors de l'eau de pluie. </text:p>
      <text:p text:style-name="P3"/>
      <text:p text:style-name="P6">LE COMPOST</text:p>
      <text:p text:style-name="P3">Composter apporte de la vie et génère l'alimentation de certaines espèces. Par la suite, l'amendement du compost dans le sol permettra un bon développement des végétaux et de la vie souterraine.</text:p>
      <text:p text:style-name="P3"/>
      <text:p text:style-name="P6">LE SOL</text:p>
      <text:p text:style-name="P3">Chaque sol est différent et n'accueille pas la même biodiversité. Privilégiez des plantes locales qui s'acclimateront mieux à votre type de sol. En effet, il est important d'identifier son type de sol et d'apprendre à respecter sa nature, afin de créer un environnement favorable à la vie sauvage.</text:p>
      <text:p text:style-name="P2"/>
      <text:p text:style-name="P9"/>
      <text:p text:style-name="P9">SOURCES :</text:p>
      <text:p text:style-name="P5"/>
      <text:p text:style-name="P5">Photos : </text:p>
      <text:p text:style-name="P5">- site pixabay </text:p>
      <text:p text:style-name="P5">- licence pixabay</text:p>
      <text:p text:style-name="P5"/>
      <text:p text:style-name="P5">icônes :</text:p>
      <text:p text:style-name="P5">- site Flaticon = licence Flaticon</text:p>
      <text:p text:style-name="P5">- site Font Awesome = licence CC BY</text:p>
      <text:p text:style-name="P5"/>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11:51:34.315518385</meta:creation-date>
    <dc:date>2023-04-10T10:53:25.572328865</dc:date>
    <meta:editing-duration>PT1H3M50S</meta:editing-duration>
    <meta:editing-cycles>27</meta:editing-cycles>
    <meta:generator>LibreOffice/7.3.7.2$Linux_X86_64 LibreOffice_project/30$Build-2</meta:generator>
    <meta:document-statistic meta:table-count="0" meta:image-count="0" meta:object-count="0" meta:page-count="2" meta:paragraph-count="38" meta:word-count="688" meta:character-count="4414" meta:non-whitespace-character-count="3751"/>
  </office:meta>
</office:document-meta>
</file>