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18b8ca" officeooo:paragraph-rsid="0018b8ca"/>
    </style:style>
    <style:style style:name="P2" style:family="paragraph" style:parent-style-name="Standard">
      <style:text-properties officeooo:rsid="0018b8ca" officeooo:paragraph-rsid="0018b8ca"/>
    </style:style>
    <style:style style:name="P3" style:family="paragraph" style:parent-style-name="Standard">
      <style:text-properties officeooo:rsid="0018b8ca" officeooo:paragraph-rsid="00373789"/>
    </style:style>
    <style:style style:name="P4" style:family="paragraph" style:parent-style-name="Standard">
      <style:paragraph-properties fo:text-align="justify" style:justify-single-word="false"/>
      <style:text-properties officeooo:rsid="0018c1e3" officeooo:paragraph-rsid="0018b8ca"/>
    </style:style>
    <style:style style:name="P5" style:family="paragraph" style:parent-style-name="Standard">
      <style:text-properties officeooo:rsid="001aeba3" officeooo:paragraph-rsid="001aeba3"/>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officeooo:rsid="0018b8ca" officeooo:paragraph-rsid="0018b8ca" style:font-weight-asian="bold" style:font-weight-complex="bold"/>
    </style:style>
    <style:style style:name="P7" style:family="paragraph" style:parent-style-name="Standard">
      <style:paragraph-properties fo:text-align="justify" style:justify-single-word="false"/>
      <style:text-properties officeooo:rsid="001aeba3" officeooo:paragraph-rsid="0018b8ca" fo:background-color="#bbe33d"/>
    </style:style>
    <style:style style:name="P8" style:family="paragraph" style:parent-style-name="Standard">
      <style:text-properties officeooo:rsid="0018b8ca" officeooo:paragraph-rsid="0018b8ca" fo:background-color="#81d41a"/>
    </style:style>
    <style:style style:name="P9" style:family="paragraph" style:parent-style-name="Standard">
      <style:text-properties officeooo:rsid="0018b8ca" officeooo:paragraph-rsid="00373789" fo:background-color="#81d41a"/>
    </style:style>
    <style:style style:name="P10" style:family="paragraph" style:parent-style-name="Standard">
      <style:paragraph-properties fo:text-align="justify" style:justify-single-word="false"/>
      <style:text-properties officeooo:rsid="0018c1e3" officeooo:paragraph-rsid="0018b8ca" fo:background-color="#81d41a"/>
    </style:style>
    <style:style style:name="P11" style:family="paragraph" style:parent-style-name="Standard">
      <style:paragraph-properties fo:text-align="justify" style:justify-single-word="false"/>
      <style:text-properties officeooo:rsid="003cbfaf" officeooo:paragraph-rsid="003cbfaf"/>
    </style:style>
    <style:style style:name="P12" style:family="paragraph" style:parent-style-name="Standard">
      <style:text-properties officeooo:rsid="001aeba3" officeooo:paragraph-rsid="001aeba3" fo:background-color="#81d41a"/>
    </style:style>
    <style:style style:name="T1" style:family="text">
      <style:text-properties officeooo:rsid="00373789"/>
    </style:style>
    <style:style style:name="T2" style:family="text">
      <style:text-properties officeooo:rsid="003a3c5c"/>
    </style:style>
    <style:style style:name="T3" style:family="text">
      <style:text-properties officeooo:rsid="003cbfaf"/>
    </style:style>
    <style:style style:name="T4" style:family="text">
      <style:text-properties officeooo:rsid="003d8912"/>
    </style:style>
    <style:style style:name="T5" style:family="text">
      <style:text-properties officeooo:rsid="003ea9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es affiches </text:p>
      <text:p text:style-name="P2"/>
      <text:p text:style-name="P8">Renaturation</text:p>
      <text:p text:style-name="P2"/>
      <text:p text:style-name="P2">Renaturation consists of acting on the environment with the aim of obtaining a balanced and healthy ecosystem. You can restore a<text:span text:style-name="T1">n area</text:span> in different ways.</text:p>
      <text:p text:style-name="P2"/>
      <text:p text:style-name="P2">RESTORING OUR ENVIRONMENT</text:p>
      <text:p text:style-name="P3">In order to restore a<text:span text:style-name="T1">n area</text:span>, the first potential step consists in decontaminating the environments and intervening on artificial elements such as roads and buildings. This makes it possible to clean up the <text:span text:style-name="T1">area</text:span> and remove harmful pollution for living beings.</text:p>
      <text:p text:style-name="P2"/>
      <text:p text:style-name="P2">Sometimes it is even necessary to move, rehabilitate, renovate, redevelop constructions, because they can present a danger or interfere with the habitats of certain species.</text:p>
      <text:p text:style-name="P2"/>
      <text:p text:style-name="P2">Once the place has been cleaned up, we can then plan the establishment of natural facilities to accommodate an ecosystem. We can now better protect the species present and reintroduce new ones, while respecting a balanced ecosystem.</text:p>
      <text:p text:style-name="P2"/>
      <text:p text:style-name="P8">The <text:span text:style-name="T1">networks</text:span></text:p>
      <text:p text:style-name="P2"/>
      <text:p text:style-name="P2">Ecological corridors, also called "<text:span text:style-name="T1">networks</text:span>", aim to have circulation areas between different natural <text:span text:style-name="T1">areas</text:span> so that animal<text:span text:style-name="T1">s</text:span> and plant<text:span text:style-name="T1">s</text:span> can circulate, feed, reproduce and shelter; in short, ensure their life cycles.</text:p>
      <text:p text:style-name="P2"/>
      <text:p text:style-name="P2">THE GREEN NETWORK</text:p>
      <text:p text:style-name="P2">A "green" network is a corridor that connects natural and semi-natural terrestrial environments to each other, such as forests, meadows and fields.</text:p>
      <text:p text:style-name="P2"/>
      <text:p text:style-name="P3">THE BLUE NETWORK</text:p>
      <text:p text:style-name="P3">Blue network<text:span text:style-name="T1">s</text:span> connect aquatic areas as well as wetlands, such as marshes, rivers, streams, etc.</text:p>
      <text:p text:style-name="P2"/>
      <text:p text:style-name="P3">THE BLACK NETWORK</text:p>
      <text:p text:style-name="P3">We speak of a black network when there are areas of darkness in order to avoid nocturnal light pollution, coming for example from street lamps. Indeed, it disrupts living organisms, at different scales.</text:p>
      <text:p text:style-name="P2"/>
      <text:p text:style-name="P3">THE BROWN AND AIR NETWORK</text:p>
      <text:p text:style-name="P3">The brown network and the air network concern the ground and the air, which can present potential obstacles for species (underground networks, wind turbines, high voltage lines, etc.)</text:p>
      <text:p text:style-name="P3"/>
      <text:p text:style-name="P9">Hosting an ecosystem <text:span text:style-name="T4">1</text:span></text:p>
      <text:p text:style-name="P3"/>
      <text:p text:style-name="P3">Investing in natural facilities or building them yourself makes it possible to restore biodiversity and repair the environmental damage caused by <text:span text:style-name="T2">hu</text:span>man and/or an unbalanced nature.</text:p>
      <text:p text:style-name="P3"/>
      <text:p text:style-name="P3">WILDLIFE</text:p>
      <text:p text:style-name="P3">Leaving dead leaves on the ground, plant <text:span text:style-name="T2">remains</text:span>, dead wood, will be beneficial for fauna and flora. To accommodate biodiversity, hedges are preferable, rather than fences.</text:p>
      <text:p text:style-name="P3"/>
      <text:p text:style-name="P3">The presence of nectar or fruit plants are a delight for the local fauna. Also remember to vary the plant species, because they will benefit a diversity of insects, small mammals, birds, batrachians... <text:soft-page-break/>Favor spontaneous and perennial floral species, because they are essential for feeding plants. pollinating and phytophagous insects as well as for the reproduction of many insects. Well-chosen monofloral beds will also attract certain species of wild bees.</text:p>
      <text:p text:style-name="P3"/>
      <text:p text:style-name="P3">Leaving gaps between two gardens is beneficial for species like the hedgehog that move from one area to another. You can also build or buy habitats for certain species such as birds, hedgehogs, ladybugs...</text:p>
      <text:p text:style-name="P1"/>
      <text:p text:style-name="P10">Hosting an ecosystem 2</text:p>
      <text:p text:style-name="P4"/>
      <text:p text:style-name="P4">Each <text:span text:style-name="T3">of us, </text:span>at our level, can <text:span text:style-name="T3">set up</text:span> natural facilities to accommodate wildlife and preserve it from the environmental damage it may encounter.</text:p>
      <text:p text:style-name="P4"/>
      <text:p text:style-name="P4">WATER</text:p>
      <text:p text:style-name="P4">To save water, it is recommended to use ground cover plants that limit the evaporation of water from the ground. You can also mulch the soil to prevent it from drying out and favor plants that are not or little dependent on water. For watering, it is best to use drip irrigation, to use water that has already been used for household <text:span text:style-name="T3">purpose</text:span> or rainwater.</text:p>
      <text:p text:style-name="P4"/>
      <text:p text:style-name="P4">COMPOST</text:p>
      <text:p text:style-name="P4">Composting brings life and generates food for certain species. Subsequently, the amendment of the compost in the soil will allow good development of plants and underground life.</text:p>
      <text:p text:style-name="P4"/>
      <text:p text:style-name="P11">SOIL<text:span text:style-name="T5">S</text:span></text:p>
      <text:p text:style-name="P4">Each soil is different and does not host the same biodiversity. Choose local plants that will acclimate better to your type of soil. Indeed, it is important to identify the type of soil and learn to respect its nature, in order to create an environment favorable to wildlife.</text:p>
      <text:p text:style-name="P7"/>
      <text:p text:style-name="P12">SOURCES:</text:p>
      <text:p text:style-name="P5"/>
      <text:p text:style-name="P5">Pictures :</text:p>
      <text:p text:style-name="P5">- pixabay website</text:p>
      <text:p text:style-name="P5">- pixabay license</text:p>
      <text:p text:style-name="P5"/>
      <text:p text:style-name="P5">icons:</text:p>
      <text:p text:style-name="P5">- Flaticon website = Flaticon license</text:p>
      <text:p text:style-name="P5">- Font Awesome website = CC BY licens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6T11:51:34.315518385</meta:creation-date>
    <dc:date>2023-05-02T16:41:29.716374598</dc:date>
    <meta:editing-duration>PT1H33M58S</meta:editing-duration>
    <meta:editing-cycles>35</meta:editing-cycles>
    <meta:generator>LibreOffice/7.3.7.2$Linux_X86_64 LibreOffice_project/30$Build-2</meta:generator>
    <meta:document-statistic meta:table-count="0" meta:image-count="0" meta:object-count="0" meta:page-count="2" meta:paragraph-count="38" meta:word-count="635" meta:character-count="3964" meta:non-whitespace-character-count="3366"/>
  </office:meta>
</office:document-meta>
</file>