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e7c2" officeooo:paragraph-rsid="0012e7c2"/>
    </style:style>
    <style:style style:name="P2" style:family="paragraph" style:parent-style-name="Standard">
      <style:text-properties officeooo:rsid="001478fe" officeooo:paragraph-rsid="001478fe"/>
    </style:style>
    <style:style style:name="P3" style:family="paragraph" style:parent-style-name="Standard">
      <style:text-properties officeooo:rsid="001597f8" officeooo:paragraph-rsid="001597f8"/>
    </style:style>
    <style:style style:name="P4" style:family="paragraph" style:parent-style-name="Standard">
      <style:text-properties officeooo:rsid="001597f8" officeooo:paragraph-rsid="002ae85a"/>
    </style:style>
    <style:style style:name="P5" style:family="paragraph" style:parent-style-name="Standard">
      <style:text-properties officeooo:rsid="0016fdd7" officeooo:paragraph-rsid="001c3c99"/>
    </style:style>
    <style:style style:name="P6" style:family="paragraph" style:parent-style-name="Standard">
      <style:text-properties officeooo:paragraph-rsid="003058df"/>
    </style:style>
    <style:style style:name="T1" style:family="text">
      <style:text-properties officeooo:rsid="0023c22f"/>
    </style:style>
    <style:style style:name="T2" style:family="text">
      <style:text-properties officeooo:rsid="00254127"/>
    </style:style>
    <style:style style:name="T3" style:family="text">
      <style:text-properties officeooo:rsid="00292e5a"/>
    </style:style>
    <style:style style:name="T4" style:family="text">
      <style:text-properties officeooo:rsid="002ae85a"/>
    </style:style>
    <style:style style:name="T5" style:family="text">
      <style:text-properties officeooo:rsid="00305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C</text:span>ritters and humans</text:p>
      <text:p text:style-name="Standard"/>
      <text:p text:style-name="Standard">You can use this <text:span text:style-name="T5">board</text:span> any way you want, but here's how it was designed.</text:p>
      <text:p text:style-name="Standard">The wind rose is oriented next to the board. On this wind rose, you can indicate the prevailing winds (more or less strong).</text:p>
      <text:p text:style-name="P6">Next to the <text:span text:style-name="T5">board</text:span> is placed the rainfall according to the seasons.</text:p>
      <text:p text:style-name="Standard">Slopes can be added to the board.</text:p>
      <text:p text:style-name="Standard">Objects can then be placed on this board. Some are in 3D, in isometric view.</text:p>
      <text:p text:style-name="Standard">We can also place living beings in their preferred habitats.</text:p>
      <text:p text:style-name="Standard"/>
      <text:p text:style-name="Standard">Inventory of objects present</text:p>
      <text:p text:style-name="Standard"/>
      <text:p text:style-name="Standard">Trees, shrubs, berries, flower beds, bushes, tall grass, wood (dead on the ground or cut).</text:p>
      <text:p text:style-name="Standard">Pile of stones, pile of grass, pile of leaves, pile of straw, hill, pond.</text:p>
      <text:p text:style-name="Standard">Palisades, walls, vegetable garden, shed with water collector, well, compost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6:54:35.029805842</meta:creation-date>
    <dc:date>2023-05-02T15:38:00.545771821</dc:date>
    <meta:editing-duration>PT49M8S</meta:editing-duration>
    <meta:editing-cycles>23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128" meta:character-count="720" meta:non-whitespace-character-count="603"/>
  </office:meta>
</office:document-meta>
</file>