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61d7f0" officeooo:paragraph-rsid="0061d7f0"/>
    </style:style>
    <style:style style:name="P2" style:family="paragraph" style:parent-style-name="Standard">
      <style:text-properties officeooo:rsid="0061d7f0" officeooo:paragraph-rsid="00728e22"/>
    </style:style>
    <style:style style:name="P3" style:family="paragraph" style:parent-style-name="Standard">
      <style:text-properties officeooo:rsid="0061d7f0" officeooo:paragraph-rsid="009e301c"/>
    </style:style>
    <style:style style:name="P4" style:family="paragraph" style:parent-style-name="Standard">
      <style:text-properties officeooo:rsid="0061d7f0" officeooo:paragraph-rsid="009f65aa"/>
    </style:style>
    <style:style style:name="P5" style:family="paragraph" style:parent-style-name="Standard">
      <style:text-properties officeooo:rsid="0061d7f0" officeooo:paragraph-rsid="00b37bab"/>
    </style:style>
    <style:style style:name="P6" style:family="paragraph" style:parent-style-name="Standard">
      <style:text-properties officeooo:rsid="0066b254" officeooo:paragraph-rsid="0066b254"/>
    </style:style>
    <style:style style:name="P7" style:family="paragraph" style:parent-style-name="Standard">
      <style:text-properties officeooo:rsid="0066b254" officeooo:paragraph-rsid="00728e22"/>
    </style:style>
    <style:style style:name="P8" style:family="paragraph" style:parent-style-name="Standard">
      <style:text-properties officeooo:rsid="0011957f" officeooo:paragraph-rsid="006870b0"/>
    </style:style>
    <style:style style:name="P9" style:family="paragraph" style:parent-style-name="Standard">
      <style:text-properties officeooo:rsid="0011957f" officeooo:paragraph-rsid="00f190a3"/>
    </style:style>
    <style:style style:name="P10" style:family="paragraph" style:parent-style-name="Standard">
      <style:text-properties officeooo:rsid="0069cc59" officeooo:paragraph-rsid="00728e22"/>
    </style:style>
    <style:style style:name="P11" style:family="paragraph" style:parent-style-name="Standard">
      <style:text-properties officeooo:rsid="0069cc59" officeooo:paragraph-rsid="009293c9"/>
    </style:style>
    <style:style style:name="P12" style:family="paragraph" style:parent-style-name="Standard">
      <style:text-properties officeooo:rsid="0069cc59" officeooo:paragraph-rsid="00752795"/>
    </style:style>
    <style:style style:name="P13" style:family="paragraph" style:parent-style-name="Standard">
      <style:paragraph-properties fo:break-before="page"/>
      <style:text-properties officeooo:rsid="0069cc59" officeooo:paragraph-rsid="00f1c745"/>
    </style:style>
    <style:style style:name="P14" style:family="paragraph" style:parent-style-name="Standard">
      <style:text-properties fo:font-style="normal" officeooo:rsid="0061d7f0" officeooo:paragraph-rsid="00752795" style:font-style-asian="normal" style:font-style-complex="normal"/>
    </style:style>
    <style:style style:name="P15" style:family="paragraph" style:parent-style-name="Standard">
      <style:text-properties fo:font-style="normal" officeooo:rsid="007fca84" officeooo:paragraph-rsid="00acb284" style:font-style-asian="normal" style:font-style-complex="normal"/>
    </style:style>
    <style:style style:name="P16" style:family="paragraph" style:parent-style-name="Standard">
      <style:paragraph-properties fo:break-before="page"/>
      <style:text-properties fo:font-style="normal" officeooo:rsid="007fca84" officeooo:paragraph-rsid="00f1c745" style:font-style-asian="normal" style:font-style-complex="normal"/>
    </style:style>
    <style:style style:name="P17" style:family="paragraph" style:parent-style-name="Standard">
      <style:text-properties fo:font-style="normal" officeooo:rsid="0072d66d" officeooo:paragraph-rsid="00a5db8a" style:font-style-asian="normal" style:font-style-complex="normal"/>
    </style:style>
    <style:style style:name="P18" style:family="paragraph" style:parent-style-name="Standard">
      <style:text-properties fo:font-style="normal" officeooo:rsid="0011957f" officeooo:paragraph-rsid="00f190a3" style:font-style-asian="normal" style:font-style-complex="normal"/>
    </style:style>
    <style:style style:name="P19" style:family="paragraph" style:parent-style-name="Standard">
      <style:paragraph-properties fo:break-before="page"/>
      <style:text-properties fo:font-style="normal" officeooo:rsid="0069cc59" officeooo:paragraph-rsid="00f1c745" style:font-style-asian="normal" style:font-style-complex="normal"/>
    </style:style>
    <style:style style:name="P20" style:family="paragraph" style:parent-style-name="Standard">
      <style:text-properties fo:font-style="normal" officeooo:rsid="0069cc59" officeooo:paragraph-rsid="00a66b63" fo:background-color="transparent" style:font-style-asian="normal" style:font-style-complex="normal"/>
    </style:style>
    <style:style style:name="P21" style:family="paragraph" style:parent-style-name="Standard">
      <style:text-properties fo:font-style="normal" officeooo:rsid="0073fa3f" officeooo:paragraph-rsid="00752795" fo:background-color="transparent" style:font-style-asian="normal" style:font-style-complex="normal"/>
    </style:style>
    <style:style style:name="P22" style:family="paragraph" style:parent-style-name="Standard">
      <style:text-properties fo:font-style="normal" officeooo:rsid="0061d7f0" officeooo:paragraph-rsid="007fca84" fo:background-color="transparent" style:font-style-asian="normal" style:font-style-complex="normal"/>
    </style:style>
    <style:style style:name="P23" style:family="paragraph" style:parent-style-name="Standard">
      <style:text-properties fo:font-style="normal" officeooo:rsid="00ad1397" officeooo:paragraph-rsid="00ad1397" fo:background-color="transparent" style:font-style-asian="normal" style:font-style-complex="normal"/>
    </style:style>
    <style:style style:name="P24" style:family="paragraph" style:parent-style-name="Standard">
      <style:text-properties fo:font-style="normal" officeooo:rsid="007fca84" officeooo:paragraph-rsid="00acb284" fo:background-color="transparent" style:font-style-asian="normal" style:font-style-complex="normal"/>
    </style:style>
    <style:style style:name="P25" style:family="paragraph" style:parent-style-name="Standard">
      <style:paragraph-properties style:writing-mode="lr-tb"/>
      <style:text-properties fo:font-style="normal" officeooo:rsid="001a9d4a" officeooo:paragraph-rsid="00f5981e" fo:background-color="transparent" style:font-style-asian="normal" style:font-style-complex="normal"/>
    </style:style>
    <style:style style:name="P26" style:family="paragraph" style:parent-style-name="Standard">
      <style:text-properties fo:font-style="normal" officeooo:rsid="001a9d4a" officeooo:paragraph-rsid="00ae95fb" fo:background-color="transparent" style:font-style-asian="normal" style:font-style-complex="normal"/>
    </style:style>
    <style:style style:name="P27" style:family="paragraph" style:parent-style-name="Standard">
      <style:text-properties fo:font-style="normal" officeooo:rsid="01540516" officeooo:paragraph-rsid="00fe2bea" fo:background-color="transparent" style:font-style-asian="normal" style:font-style-complex="normal"/>
    </style:style>
    <style:style style:name="P28" style:family="paragraph" style:parent-style-name="Standard">
      <style:text-properties fo:font-style="normal" officeooo:rsid="01540516" officeooo:paragraph-rsid="00fe3856" fo:background-color="transparent" style:font-style-asian="normal" style:font-style-complex="normal"/>
    </style:style>
    <style:style style:name="P29" style:family="paragraph" style:parent-style-name="Standard">
      <style:text-properties fo:font-style="normal" officeooo:rsid="009bcdda" officeooo:paragraph-rsid="009bcdda" fo:background-color="transparent" style:font-style-asian="normal" style:font-style-complex="normal"/>
    </style:style>
    <style:style style:name="P30" style:family="paragraph" style:parent-style-name="Standard">
      <style:paragraph-properties style:writing-mode="lr-tb"/>
      <style:text-properties fo:font-style="normal" fo:font-weight="normal" officeooo:rsid="001a9d4a" officeooo:paragraph-rsid="00f5981e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paragraph-rsid="007fca84"/>
    </style:style>
    <style:style style:name="P32" style:family="paragraph" style:parent-style-name="Standard">
      <style:text-properties officeooo:paragraph-rsid="00b72ad6" fo:background-color="transparent"/>
    </style:style>
    <style:style style:name="P33" style:family="paragraph" style:parent-style-name="Standard">
      <style:text-properties officeooo:paragraph-rsid="00752795" fo:background-color="transparent"/>
    </style:style>
    <style:style style:name="P34" style:family="paragraph" style:parent-style-name="Standard">
      <style:text-properties officeooo:rsid="0061d7f0" officeooo:paragraph-rsid="00a3dbe2" fo:background-color="transparent"/>
    </style:style>
    <style:style style:name="P35" style:family="paragraph" style:parent-style-name="Standard">
      <style:text-properties officeooo:rsid="0061d7f0" officeooo:paragraph-rsid="00b4b65d" fo:background-color="transparent"/>
    </style:style>
    <style:style style:name="P36" style:family="paragraph" style:parent-style-name="Standard">
      <style:text-properties officeooo:rsid="0069cc59" officeooo:paragraph-rsid="00752795" fo:background-color="transparent"/>
    </style:style>
    <style:style style:name="P37" style:family="paragraph" style:parent-style-name="Standard">
      <style:text-properties officeooo:rsid="0069cc59" officeooo:paragraph-rsid="00a3dbe2" fo:background-color="transparent"/>
    </style:style>
    <style:style style:name="P38" style:family="paragraph" style:parent-style-name="Standard">
      <style:text-properties officeooo:rsid="00c0b7db" officeooo:paragraph-rsid="00c8b127" fo:background-color="transparent"/>
    </style:style>
    <style:style style:name="P39" style:family="paragraph" style:parent-style-name="Standard">
      <style:paragraph-properties style:writing-mode="lr-tb"/>
      <style:text-properties officeooo:rsid="001a9d4a" officeooo:paragraph-rsid="00f5981e" fo:background-color="transparent"/>
    </style:style>
    <style:style style:name="P40" style:family="paragraph" style:parent-style-name="Standard">
      <style:paragraph-properties style:writing-mode="lr-tb"/>
      <style:text-properties officeooo:rsid="001a9d4a" officeooo:paragraph-rsid="00f771d3" fo:background-color="transparent"/>
    </style:style>
    <style:style style:name="P41" style:family="paragraph" style:parent-style-name="Standard">
      <style:paragraph-properties style:writing-mode="lr-tb"/>
      <style:text-properties officeooo:rsid="001a9d4a" officeooo:paragraph-rsid="00f8a2e5" fo:background-color="transparent"/>
    </style:style>
    <style:style style:name="P42" style:family="paragraph" style:parent-style-name="Standard">
      <style:paragraph-properties style:writing-mode="lr-tb"/>
      <style:text-properties officeooo:rsid="001a9d4a" officeooo:paragraph-rsid="00fbba8d" fo:background-color="transparent"/>
    </style:style>
    <style:style style:name="P43" style:family="paragraph" style:parent-style-name="Standard">
      <style:paragraph-properties style:writing-mode="lr-tb"/>
      <style:text-properties officeooo:rsid="001a9d4a" officeooo:paragraph-rsid="00fd81b1" fo:background-color="transparent"/>
    </style:style>
    <style:style style:name="P44" style:family="paragraph" style:parent-style-name="Standard">
      <style:text-properties officeooo:rsid="00ad1397" officeooo:paragraph-rsid="00ad1397" fo:background-color="transparent"/>
    </style:style>
    <style:style style:name="P45" style:family="paragraph" style:parent-style-name="Standard">
      <style:text-properties fo:language="fr" fo:country="FR" officeooo:rsid="0069cc59" officeooo:paragraph-rsid="00a3dbe2" fo:background-color="transparent"/>
    </style:style>
    <style:style style:name="P46" style:family="paragraph" style:parent-style-name="Standard">
      <style:text-properties fo:language="fr" fo:country="FR" fo:font-style="normal" fo:font-weight="normal" officeooo:rsid="01540516" officeooo:paragraph-rsid="00fe04d0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style:font-name="Liberation Serif" officeooo:rsid="0066b254" officeooo:paragraph-rsid="00f01bec"/>
    </style:style>
    <style:style style:name="P48" style:family="paragraph" style:parent-style-name="Standard">
      <style:text-properties style:font-name="Liberation Serif" officeooo:rsid="0066b254" officeooo:paragraph-rsid="00f07908"/>
    </style:style>
    <style:style style:name="P49" style:family="paragraph" style:parent-style-name="Standard">
      <style:text-properties style:font-name="Liberation Serif" officeooo:rsid="0066b254" officeooo:paragraph-rsid="00f0e6af"/>
    </style:style>
    <style:style style:name="P50" style:family="paragraph" style:parent-style-name="Standard">
      <style:text-properties style:font-name="Liberation Serif" fo:font-weight="bold" officeooo:rsid="0066b254" officeooo:paragraph-rsid="00f1c745" style:font-weight-asian="bold" style:font-weight-complex="bold"/>
    </style:style>
    <style:style style:name="P51" style:family="paragraph" style:parent-style-name="Standard">
      <style:text-properties style:font-name="Liberation Serif" fo:font-weight="normal" officeooo:rsid="0066b254" officeooo:paragraph-rsid="00f01bec" style:font-weight-asian="normal" style:font-weight-complex="normal"/>
    </style:style>
    <style:style style:name="P52" style:family="paragraph" style:parent-style-name="Standard">
      <style:text-properties style:font-name="Liberation Serif" fo:font-weight="normal" officeooo:rsid="0066b254" officeooo:paragraph-rsid="00f1c745" style:font-weight-asian="normal" style:font-weight-complex="normal"/>
    </style:style>
    <style:style style:name="P53" style:family="paragraph" style:parent-style-name="Standard">
      <style:text-properties style:font-name="Liberation Serif" officeooo:rsid="0066b254" officeooo:paragraph-rsid="00f59198" fo:background-color="transparent"/>
    </style:style>
    <style:style style:name="P54" style:family="paragraph" style:parent-style-name="Standard">
      <style:text-properties officeooo:rsid="007db53b" officeooo:paragraph-rsid="00f1c745"/>
    </style:style>
    <style:style style:name="P55" style:family="paragraph" style:parent-style-name="Standard">
      <style:paragraph-properties style:writing-mode="lr-tb"/>
      <style:text-properties fo:font-weight="normal" officeooo:rsid="001a9d4a" officeooo:paragraph-rsid="00f9bdd4" fo:background-color="transparent" style:font-weight-asian="normal" style:font-weight-complex="normal"/>
    </style:style>
    <style:style style:name="P56" style:family="paragraph" style:parent-style-name="Standard">
      <style:paragraph-properties style:writing-mode="lr-tb"/>
      <style:text-properties officeooo:rsid="001a9d4a" officeooo:paragraph-rsid="01039276" fo:background-color="transparent"/>
    </style:style>
    <style:style style:name="P57" style:family="paragraph" style:parent-style-name="Standard">
      <style:text-properties officeooo:rsid="0084f6b4" officeooo:paragraph-rsid="0084f6b4" fo:background-color="transparent"/>
    </style:style>
    <style:style style:name="P58" style:family="paragraph" style:parent-style-name="Standard">
      <style:text-properties officeooo:rsid="0011957f" officeooo:paragraph-rsid="00f190a3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a850e1" style:font-style-asian="normal" style:font-style-complex="normal"/>
    </style:style>
    <style:style style:name="T3" style:family="text">
      <style:text-properties fo:font-style="normal" officeooo:rsid="00ad1397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a850e1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72d66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ad1397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officeooo:rsid="0072d66d" style:font-style-asian="normal" style:font-weight-asian="normal" style:font-style-complex="normal" style:font-weight-complex="normal"/>
    </style:style>
    <style:style style:name="T9" style:family="text">
      <style:text-properties officeooo:rsid="0069cc59"/>
    </style:style>
    <style:style style:name="T10" style:family="text">
      <style:text-properties fo:language="fr" fo:country="FR" officeooo:rsid="00acb284"/>
    </style:style>
    <style:style style:name="T11" style:family="text">
      <style:text-properties fo:language="fr" fo:country="FR" fo:font-weight="bold" officeooo:rsid="00acb284" style:font-weight-asian="bold" style:font-weight-complex="bold"/>
    </style:style>
    <style:style style:name="T12" style:family="text">
      <style:text-properties fo:language="fr" fo:country="FR" fo:font-weight="bold" officeooo:rsid="00c9e178" style:font-weight-asian="bold" style:font-weight-complex="bold"/>
    </style:style>
    <style:style style:name="T13" style:family="text">
      <style:text-properties fo:language="fr" fo:country="FR" officeooo:rsid="015d8f15"/>
    </style:style>
    <style:style style:name="T14" style:family="text">
      <style:text-properties fo:language="fr" fo:country="FR" officeooo:rsid="015f1fd2"/>
    </style:style>
    <style:style style:name="T15" style:family="text">
      <style:text-properties fo:language="fr" fo:country="FR" fo:font-weight="normal" officeooo:rsid="00c9e178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a66b63"/>
    </style:style>
    <style:style style:name="T18" style:family="text">
      <style:text-properties officeooo:rsid="00acb284"/>
    </style:style>
    <style:style style:name="T19" style:family="text">
      <style:text-properties officeooo:rsid="00b1c8a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5ad162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a66b63" fo:background-color="transparent" loext:char-shading-value="0"/>
    </style:style>
    <style:style style:name="T24" style:family="text">
      <style:text-properties officeooo:rsid="0069cc59" fo:background-color="transparent" loext:char-shading-value="0"/>
    </style:style>
    <style:style style:name="T25" style:family="text">
      <style:text-properties officeooo:rsid="00ce20e5" fo:background-color="transparent" loext:char-shading-value="0"/>
    </style:style>
    <style:style style:name="T26" style:family="text">
      <style:text-properties officeooo:rsid="01597896"/>
    </style:style>
    <style:style style:name="T27" style:family="text">
      <style:text-properties style:font-name="Liberation Serif" officeooo:rsid="0066b254"/>
    </style:style>
    <style:style style:name="T28" style:family="text">
      <style:text-properties style:font-name="Liberation Serif" officeooo:rsid="00f1c745"/>
    </style:style>
    <style:style style:name="T29" style:family="text">
      <style:text-properties style:font-name="Liberation Serif" officeooo:rsid="0066b254" fo:background-color="transparent" loext:char-shading-value="0"/>
    </style:style>
    <style:style style:name="T30" style:family="text">
      <style:text-properties style:font-name="Liberation Serif" officeooo:rsid="00f1c745" fo:background-color="transparent" loext:char-shading-value="0"/>
    </style:style>
    <style:style style:name="T31" style:family="text">
      <style:text-properties style:font-name="Liberation Serif" fo:font-weight="bold" officeooo:rsid="0066b254" style:font-weight-asian="bold" style:font-weight-complex="bold"/>
    </style:style>
    <style:style style:name="T32" style:family="text">
      <style:text-properties officeooo:rsid="00f0e6af"/>
    </style:style>
    <style:style style:name="T33" style:family="text">
      <style:text-properties officeooo:rsid="00f190a3"/>
    </style:style>
    <style:style style:name="T34" style:family="text">
      <style:text-properties officeooo:rsid="015adc5c"/>
    </style:style>
    <style:style style:name="T35" style:family="text">
      <style:text-properties officeooo:rsid="00f5981e"/>
    </style:style>
    <style:style style:name="T36" style:family="text">
      <style:text-properties officeooo:rsid="00fe2bea"/>
    </style:style>
    <style:style style:name="T37" style:family="text">
      <style:text-properties officeooo:rsid="00ff7cf2"/>
    </style:style>
    <style:style style:name="T38" style:family="text">
      <style:text-properties officeooo:rsid="01036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6">E</text:span>nvironment decontamination</text:p>
      <text:p text:style-name="P6"/>
      <text:p text:style-name="P51">The decontamination of water, soil and even air may have points in common.</text:p>
      <text:p text:style-name="P1"/>
      <text:p text:style-name="P49">Treatment <text:span text:style-name="T32">methods</text:span></text:p>
      <text:p text:style-name="P48">Treatments can be done on site (<text:span text:style-name="T16">in situ</text:span>) or elsewhere (<text:span text:style-name="T16">ex situ</text:span>).</text:p>
      <text:p text:style-name="P10"/>
      <text:p text:style-name="P48">In-situ treatment</text:p>
      <text:p text:style-name="P48"/>
      <text:p text:style-name="P48">On-site treatment with excavation or pumping</text:p>
      <text:p text:style-name="P48"/>
      <text:p text:style-name="P48">Off-site processing to a suitable location</text:p>
      <text:p text:style-name="P48"/>
      <text:p text:style-name="P48">Area containment</text:p>
      <text:p text:style-name="P1"/>
      <text:p text:style-name="P1">-------------</text:p>
      <text:p text:style-name="P1"/>
      <text:p text:style-name="P9">Free and open <text:span text:style-name="T33">source</text:span> exhibition, made available <text:span text:style-name="T37">by</text:span> seed to humus.</text:p>
      <text:p text:style-name="P8">habitat.graineahumus.org</text:p>
      <text:p text:style-name="P8"/>
      <text:p text:style-name="P8">Font Awesome icons, Creative Commons CC BY license</text:p>
      <text:p text:style-name="P8">Pictures Wikimedia</text:p>
      <text:p text:style-name="P13"><text:span text:style-name="T27">Treatment</text:span><text:span text:style-name="T28">s</text:span> <text:span text:style-name="T17">1/5</text:span></text:p>
      <text:p text:style-name="P7"/>
      <text:p text:style-name="P52">The methods are used alone or in series, adapting them to each situation.</text:p>
      <text:p text:style-name="P11"/>
      <text:p text:style-name="P50">Treatments can be physical, chemical or biological.</text:p>
      <text:p text:style-name="P2"/>
      <text:p text:style-name="P54"><text:span text:style-name="T27">Among the treatments, it is classic to </text:span><text:span text:style-name="T31">sort by size</text:span><text:span text:style-name="T27">.</text:span> <text:span text:style-name="T27">We always </text:span><text:span text:style-name="T31">sort from largest to smallest</text:span><text:span text:style-name="T27">. This can be by </text:span><text:span text:style-name="T31">screening, sieving or filtration</text:span><text:span text:style-name="T27">.</text:span></text:p>
      <text:p text:style-name="P31"/>
      <text:p text:style-name="P53"><text:span text:style-name="T16">Settling</text:span>, for fine particles, separates the particles from the water.</text:p>
      <text:p text:style-name="P53"/>
      <text:p text:style-name="P53"><text:span text:style-name="T16">Particles that do not settle</text:span> can be <text:span text:style-name="T16">coagulated and/or flocculated</text:span>. By forming heaps by the action of bacteria or others, they can then settle.</text:p>
      <text:p text:style-name="P14"/>
      <text:p text:style-name="P3">-------------</text:p>
      <text:p text:style-name="P3"/>
      <text:p text:style-name="P9">Free and open <text:span text:style-name="T33">source</text:span> exhibition, made available <text:span text:style-name="T37">by</text:span> seed to humus.</text:p>
      <text:p text:style-name="P9">habitat.graineahumus.org</text:p>
      <text:p text:style-name="P9"/>
      <text:p text:style-name="P9">Font Awesome icons, Creative Commons CC BY license</text:p>
      <text:p text:style-name="P18">Pictures Wikimedia</text:p>
      <text:p text:style-name="P19"><text:span text:style-name="T29">Treatment</text:span><text:span text:style-name="T30">s</text:span><text:span text:style-name="T22"> </text:span><text:span text:style-name="T23">2/5</text:span></text:p>
      <text:p text:style-name="P20"/>
      <text:p text:style-name="P25">There are also ways to <text:span text:style-name="T34">separate</text:span> other than by size.</text:p>
      <text:p text:style-name="P20"/>
      <text:p text:style-name="P30"><text:span text:style-name="T35">P</text:span>ermeability</text:p>
      <text:p text:style-name="P39">The <text:span text:style-name="T16">permeability</text:span> of a membrane (natur<text:span text:style-name="T38">a</text:span>l o<text:span text:style-name="T38">r</text:span> artifici<text:span text:style-name="T38">al</text:span>) is the ability to <text:span text:style-name="T16">allow a fluid (liquid or gaseous)</text:span> to pass under the effect of pressure.</text:p>
      <text:p text:style-name="P39"><text:span text:style-name="T5">Permeability can be selective</text:span><text:span text:style-name="T2">, as in the case of </text:span><text:span text:style-name="T5">reverse osmosis</text:span><text:span text:style-name="T2">.</text:span></text:p>
      <text:p text:style-name="P21"/>
      <text:p text:style-name="P25">Density</text:p>
      <text:p text:style-name="P25">For <text:span text:style-name="T16">immobile or poorly mobile fluids</text:span>, <text:span text:style-name="T34">separating</text:span> by density can be quite straightforward.</text:p>
      <text:p text:style-name="P25">Density <text:span text:style-name="T34">separation</text:span> can also be <text:span text:style-name="T16">forced</text:span>, as in <text:span text:style-name="T16">centrifugation</text:span>.</text:p>
      <text:p text:style-name="P22"/>
      <text:p text:style-name="P4">-------------</text:p>
      <text:p text:style-name="P4"/>
      <text:p text:style-name="P9">Free and open <text:span text:style-name="T33">source</text:span> exhibition, made available <text:span text:style-name="T37">by</text:span> seed to humus.</text:p>
      <text:p text:style-name="P9">habitat.graineahumus.org</text:p>
      <text:p text:style-name="P9"/>
      <text:p text:style-name="P9">Font Awesome icons, Creative Commons CC BY license</text:p>
      <text:p text:style-name="P18">Pictures Wikimedia</text:p>
      <text:p text:style-name="P16"><text:span text:style-name="T27">Treatment</text:span><text:span text:style-name="T28">s</text:span><text:span text:style-name="T9"> </text:span><text:span text:style-name="T18">3</text:span><text:span text:style-name="T17">/5</text:span></text:p>
      <text:p text:style-name="P15"/>
      <text:p text:style-name="P23">More and more ways to sort...</text:p>
      <text:p text:style-name="P24"/>
      <text:p text:style-name="P29">Absorption, adsorption, desorption</text:p>
      <text:p text:style-name="P40"><text:span text:style-name="T4">Absorption and adsorption</text:span><text:span text:style-name="T1"> are </text:span><text:span text:style-name="T4">close phenomena</text:span><text:span text:style-name="T1"> that allow elements to be </text:span><text:span text:style-name="T4">captured</text:span><text:span text:style-name="T1">.</text:span></text:p>
      <text:p text:style-name="P23"/>
      <text:p text:style-name="P40"><text:span text:style-name="T7">Desorption</text:span><text:span text:style-name="T3">, on the contrary, </text:span><text:span text:style-name="T7">separates</text:span><text:span text:style-name="T3"> the elements.</text:span></text:p>
      <text:p text:style-name="P23"/>
      <text:p text:style-name="P44"><text:span text:style-name="T8">Once separated...</text:span><text:span text:style-name="T6"> </text:span></text:p>
      <text:p text:style-name="P41"><text:span text:style-name="T1">When separation is necessary, one can subsequently </text:span><text:span text:style-name="T4">wash, treat</text:span><text:span text:style-name="T1"> (thermally, chemically, biologically, electrically), </text:span><text:span text:style-name="T16">concentrate, change phases</text:span>, ..., act on the various components.</text:p>
      <text:p text:style-name="P41"/>
      <text:p text:style-name="P26">Thus, we only deal with the problematic parts.</text:p>
      <text:p text:style-name="P17"/>
      <text:p text:style-name="P2">-------------</text:p>
      <text:p text:style-name="P2"/>
      <text:p text:style-name="P9">Free and open <text:span text:style-name="T33">source</text:span> exhibition, made available <text:span text:style-name="T37">by</text:span> seed to humus.</text:p>
      <text:p text:style-name="P9">habitat.graineahumus.org</text:p>
      <text:p text:style-name="P9"/>
      <text:p text:style-name="P9">Font Awesome icons, Creative Commons CC BY license</text:p>
      <text:p text:style-name="P9">Pictures Wikimedia</text:p>
      <text:p text:style-name="P16"><text:span text:style-name="T27">Treatment</text:span><text:span text:style-name="T28">s</text:span><text:span text:style-name="T9"> </text:span><text:span text:style-name="T19">4</text:span><text:span text:style-name="T17">/5</text:span></text:p>
      <text:p text:style-name="P12"/>
      <text:p text:style-name="P55">Chemical or biological treatments are also very varied.</text:p>
      <text:p text:style-name="P36"/>
      <text:p text:style-name="P36">Chemistry and biology </text:p>
      <text:p text:style-name="P36"/>
      <text:p text:style-name="P42">We often try to <text:span text:style-name="T16">stabilize the pollution</text:span>. This may constitute all or part of the treatment.</text:p>
      <text:p text:style-name="P42"/>
      <text:p text:style-name="P42">To treat, one can for example <text:span text:style-name="T16">aerate</text:span> to <text:span text:style-name="T16">activate bacteria</text:span>.</text:p>
      <text:p text:style-name="P32"/>
      <text:p text:style-name="P42">You can also trigger an <text:span text:style-name="T16">oxidation-reduction</text:span> reaction, use <text:span text:style-name="T16">solvents</text:span> or <text:span text:style-name="T16">surfactants,</text:span></text:p>
      <text:p text:style-name="P42"><text:span text:style-name="T11">crystallize, merge, change the pH</text:span><text:span text:style-name="T10">… The </text:span><text:span text:style-name="T13">trea</text:span><text:span text:style-name="T14">t</text:span><text:span text:style-name="T13">ments</text:span><text:span text:style-name="T10"> are many!</text:span></text:p>
      <text:p text:style-name="P33"/>
      <text:p text:style-name="P57">Various sensors</text:p>
      <text:p text:style-name="P42">Measurements of invisible elements such as <text:span text:style-name="T16">pH</text:span>, <text:span text:style-name="T16">temperature</text:span>, <text:span text:style-name="T16">oxygen demand</text:span> (<text:span text:style-name="T16">biological or chemical</text:span>), <text:span text:style-name="T16">nitrogen</text:span> or <text:span text:style-name="T16">other chemical substances</text:span>, etc., allow solutions to be <text:span text:style-name="T16">dynamically adapted on a case-by-case basis</text:span>.</text:p>
      <text:p text:style-name="P42"/>
      <text:p text:style-name="P43">These <text:span text:style-name="T16">measurements</text:span> are sometimes made by <text:span text:style-name="T16">sensors</text:span>, <text:span text:style-name="T16">laboratory testing</text:span> or even <text:span text:style-name="T16">bio-indicators</text:span>.</text:p>
      <text:p text:style-name="P42"/>
      <text:p text:style-name="P5">-------------</text:p>
      <text:p text:style-name="P5"/>
      <text:p text:style-name="P9">Free and open <text:span text:style-name="T33">source</text:span> exhibition, made available <text:span text:style-name="T37">by</text:span> seed to humus.</text:p>
      <text:p text:style-name="P9">habitat.graineahumus.org</text:p>
      <text:p text:style-name="P9"/>
      <text:p text:style-name="P9">Font Awesome icons, Creative Commons CC BY license</text:p>
      <text:p text:style-name="P9">Pictures Wikimedia</text:p>
      <text:p text:style-name="P16"><text:span text:style-name="T29">Treatment</text:span><text:span text:style-name="T30">s</text:span><text:span text:style-name="T24"> </text:span><text:span text:style-name="T25">5</text:span><text:span text:style-name="T23">/5</text:span></text:p>
      <text:p text:style-name="P37"/>
      <text:p text:style-name="P46">Bioremediation defines biological depollution processes.</text:p>
      <text:p text:style-name="P45"/>
      <text:p text:style-name="P27"><text:span text:style-name="T20">These can be </text:span><text:span text:style-name="T16">bacteria</text:span><text:span text:style-name="T20">, </text:span><text:span text:style-name="T16">micro-organisms</text:span><text:span text:style-name="T20">, </text:span><text:span text:style-name="T16">insects</text:span><text:span text:style-name="T20">, </text:span><text:span text:style-name="T16">plants</text:span><text:span text:style-name="T20"> (phytoremediation), </text:span><text:span text:style-name="T16">fungi</text:span><text:span text:style-name="T20"> (mycoremediation), </text:span><text:span text:style-name="T16">algae</text:span><text:span text:style-name="T20"> (phycoremediation),...</text:span></text:p>
      <text:p text:style-name="P34"/>
      <text:p text:style-name="P38"><text:span text:style-name="T36">P</text:span>hytorem<text:span text:style-name="T36">e</text:span>diation</text:p>
      <text:p text:style-name="P28"><text:span text:style-name="T20">The </text:span><text:span text:style-name="T16">principles can</text:span><text:span text:style-name="T20"> be more or less </text:span><text:span text:style-name="T16">transposable</text:span><text:span text:style-name="T20"> to </text:span><text:span text:style-name="T16">other bioremediations</text:span><text:span text:style-name="T20">.</text:span></text:p>
      <text:p text:style-name="P28"><text:span text:style-name="T20">Depending on the </text:span><text:span text:style-name="T16">plants</text:span><text:span text:style-name="T20">, </text:span><text:span text:style-name="T16">conditions</text:span><text:span text:style-name="T20"> and </text:span><text:span text:style-name="T16">pollutants</text:span><text:span text:style-name="T20">, there may be several principles implemented.</text:span></text:p>
      <text:p text:style-name="P28"><text:span text:style-name="T16">Phytodegradation</text:span><text:span text:style-name="T20">: the plant degrades the elements.</text:span></text:p>
      <text:p text:style-name="P28"><text:span text:style-name="T16">Phytoextraction</text:span><text:span text:style-name="T20">: the plant absorbs the elements. We can then uproot it to treat them.</text:span></text:p>
      <text:p text:style-name="P28"><text:span text:style-name="T16">Rhizofiltration</text:span><text:span text:style-name="T20">: the roots absorb or adsorb the elements.</text:span></text:p>
      <text:p text:style-name="P28"><text:span text:style-name="T16">Phytovolatization</text:span><text:span text:style-name="T20">: the plant transforms the elements of the soil into volatile elements which </text:span><text:span text:style-name="T21">are</text:span><text:span text:style-name="T20"> release</text:span><text:span text:style-name="T21">d</text:span><text:span text:style-name="T20"> into the atmosphere.</text:span></text:p>
      <text:p text:style-name="P28"><text:span text:style-name="T16">Phytostabilization</text:span><text:span text:style-name="T20">: the plant blocks the elements in the soil to prevent their dispersion.</text:span></text:p>
      <text:p text:style-name="P28"><text:span text:style-name="T12">Phytostimulation / rhizodegradation</text:span><text:span text:style-name="T15">: at the root level, microbial activities are favorable to the degradation of elements.</text:span></text:p>
      <text:p text:style-name="P34"/>
      <text:p text:style-name="P35">-------------</text:p>
      <text:p text:style-name="P35"/>
      <text:p text:style-name="P9">Free and open <text:span text:style-name="T33">source</text:span> exhibition, made available <text:span text:style-name="T37">by</text:span> seed to humus.</text:p>
      <text:p text:style-name="P9">habitat.graineahumus.org</text:p>
      <text:p text:style-name="P9"/>
      <text:p text:style-name="P9">Font Awesome icons, Creative Commons CC BY license</text:p>
      <text:p text:style-name="P9">Pictures Wikimedi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Cover_7e_LT_7e_Gliederung_20_1" style:display-name="Cov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Gliederung_20_2" style:display-name="Cover~LT~Gliederung 2" style:family="paragraph" style:parent-style-name="Cov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ver_7e_LT_7e_Gliederung_20_3" style:display-name="Cover~LT~Gliederung 3" style:family="paragraph" style:parent-style-name="Cov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ver_7e_LT_7e_Gliederung_20_4" style:display-name="Cover~LT~Gliederung 4" style:family="paragraph" style:parent-style-name="Cov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5" style:display-name="Cover~LT~Gliederung 5" style:family="paragraph" style:parent-style-name="Cov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6" style:display-name="Cover~LT~Gliederung 6" style:family="paragraph" style:parent-style-name="Cov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7" style:display-name="Cover~LT~Gliederung 7" style:family="paragraph" style:parent-style-name="Cov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8" style:display-name="Cover~LT~Gliederung 8" style:family="paragraph" style:parent-style-name="Cov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9" style:display-name="Cover~LT~Gliederung 9" style:family="paragraph" style:parent-style-name="Cov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Titel" style:display-name="Cov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Untertitel" style:display-name="Cov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Notizen" style:display-name="Cov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Hintergrundobjekte" style:display-name="Cov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ver_7e_LT_7e_Hintergrund" style:display-name="Cov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Gliederung_20_1" style:display-name="Description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Gliederung_20_2" style:display-name="Description~LT~Gliederung 2" style:family="paragraph" style:parent-style-name="Description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scription_7e_LT_7e_Gliederung_20_3" style:display-name="Description~LT~Gliederung 3" style:family="paragraph" style:parent-style-name="Description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scription_7e_LT_7e_Gliederung_20_4" style:display-name="Description~LT~Gliederung 4" style:family="paragraph" style:parent-style-name="Description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5" style:display-name="Description~LT~Gliederung 5" style:family="paragraph" style:parent-style-name="Description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6" style:display-name="Description~LT~Gliederung 6" style:family="paragraph" style:parent-style-name="Description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7" style:display-name="Description~LT~Gliederung 7" style:family="paragraph" style:parent-style-name="Description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8" style:display-name="Description~LT~Gliederung 8" style:family="paragraph" style:parent-style-name="Description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9" style:display-name="Description~LT~Gliederung 9" style:family="paragraph" style:parent-style-name="Description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Titel" style:display-name="Description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Untertitel" style:display-name="Descrip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Notizen" style:display-name="Description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Hintergrundobjekte" style:display-name="Description~LT~Hintergrundobjekte" style:family="paragraph">
      <style:text-properties style:font-name="Nimbus Sans" fo:font-family="'Nimbus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Hintergrund" style:display-name="Description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Gliederung_20_1" style:display-name="Contens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Gliederung_20_2" style:display-name="Contens~LT~Gliederung 2" style:family="paragraph" style:parent-style-name="Contens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s_7e_LT_7e_Gliederung_20_3" style:display-name="Contens~LT~Gliederung 3" style:family="paragraph" style:parent-style-name="Contens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s_7e_LT_7e_Gliederung_20_4" style:display-name="Contens~LT~Gliederung 4" style:family="paragraph" style:parent-style-name="Contens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5" style:display-name="Contens~LT~Gliederung 5" style:family="paragraph" style:parent-style-name="Contens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6" style:display-name="Contens~LT~Gliederung 6" style:family="paragraph" style:parent-style-name="Contens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7" style:display-name="Contens~LT~Gliederung 7" style:family="paragraph" style:parent-style-name="Contens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8" style:display-name="Contens~LT~Gliederung 8" style:family="paragraph" style:parent-style-name="Contens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9" style:display-name="Contens~LT~Gliederung 9" style:family="paragraph" style:parent-style-name="Contens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Titel" style:display-name="Conten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Untertitel" style:display-name="Conte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Notizen" style:display-name="Conte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Hintergrundobjekte" style:display-name="Conten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Hintergrund" style:display-name="Conten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Gliederung_20_1" style:display-name="Titl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Gliederung_20_1" style:display-name="Article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Gliederung_20_2" style:display-name="Article1~LT~Gliederung 2" style:family="paragraph" style:parent-style-name="Article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1_7e_LT_7e_Gliederung_20_3" style:display-name="Article1~LT~Gliederung 3" style:family="paragraph" style:parent-style-name="Article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1_7e_LT_7e_Gliederung_20_4" style:display-name="Article1~LT~Gliederung 4" style:family="paragraph" style:parent-style-name="Article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5" style:display-name="Article1~LT~Gliederung 5" style:family="paragraph" style:parent-style-name="Article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6" style:display-name="Article1~LT~Gliederung 6" style:family="paragraph" style:parent-style-name="Article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7" style:display-name="Article1~LT~Gliederung 7" style:family="paragraph" style:parent-style-name="Article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8" style:display-name="Article1~LT~Gliederung 8" style:family="paragraph" style:parent-style-name="Article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9" style:display-name="Article1~LT~Gliederung 9" style:family="paragraph" style:parent-style-name="Article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Titel" style:display-name="Article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Untertitel" style:display-name="Articl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Notizen" style:display-name="Articl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Hintergrundobjekte" style:display-name="Article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Hintergrund" style:display-name="Article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Gliederung_20_1" style:display-name="Article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Gliederung_20_2" style:display-name="Article2~LT~Gliederung 2" style:family="paragraph" style:parent-style-name="Article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2_7e_LT_7e_Gliederung_20_3" style:display-name="Article2~LT~Gliederung 3" style:family="paragraph" style:parent-style-name="Article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2_7e_LT_7e_Gliederung_20_4" style:display-name="Article2~LT~Gliederung 4" style:family="paragraph" style:parent-style-name="Article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5" style:display-name="Article2~LT~Gliederung 5" style:family="paragraph" style:parent-style-name="Article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6" style:display-name="Article2~LT~Gliederung 6" style:family="paragraph" style:parent-style-name="Article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7" style:display-name="Article2~LT~Gliederung 7" style:family="paragraph" style:parent-style-name="Article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8" style:display-name="Article2~LT~Gliederung 8" style:family="paragraph" style:parent-style-name="Article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9" style:display-name="Article2~LT~Gliederung 9" style:family="paragraph" style:parent-style-name="Article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Titel" style:display-name="Article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Untertitel" style:display-name="Article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Notizen" style:display-name="Article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Hintergrundobjekte" style:display-name="Article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Hintergrund" style:display-name="Article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Gliederung_20_1" style:display-name="Infographic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Gliederung_20_2" style:display-name="Infographic1~LT~Gliederung 2" style:family="paragraph" style:parent-style-name="Infographic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1_7e_LT_7e_Gliederung_20_3" style:display-name="Infographic1~LT~Gliederung 3" style:family="paragraph" style:parent-style-name="Infographic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1_7e_LT_7e_Gliederung_20_4" style:display-name="Infographic1~LT~Gliederung 4" style:family="paragraph" style:parent-style-name="Infographic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5" style:display-name="Infographic1~LT~Gliederung 5" style:family="paragraph" style:parent-style-name="Infographic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6" style:display-name="Infographic1~LT~Gliederung 6" style:family="paragraph" style:parent-style-name="Infographic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7" style:display-name="Infographic1~LT~Gliederung 7" style:family="paragraph" style:parent-style-name="Infographic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8" style:display-name="Infographic1~LT~Gliederung 8" style:family="paragraph" style:parent-style-name="Infographic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9" style:display-name="Infographic1~LT~Gliederung 9" style:family="paragraph" style:parent-style-name="Infographic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Titel" style:display-name="Infographic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Untertitel" style:display-name="Infographic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Notizen" style:display-name="Infographic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Hintergrundobjekte" style:display-name="Infographic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Hintergrund" style:display-name="Infographic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Gliederung_20_1" style:display-name="Infographic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Gliederung_20_2" style:display-name="Infographic3~LT~Gliederung 2" style:family="paragraph" style:parent-style-name="Infographic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3_7e_LT_7e_Gliederung_20_3" style:display-name="Infographic3~LT~Gliederung 3" style:family="paragraph" style:parent-style-name="Infographic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3_7e_LT_7e_Gliederung_20_4" style:display-name="Infographic3~LT~Gliederung 4" style:family="paragraph" style:parent-style-name="Infographic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5" style:display-name="Infographic3~LT~Gliederung 5" style:family="paragraph" style:parent-style-name="Infographic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6" style:display-name="Infographic3~LT~Gliederung 6" style:family="paragraph" style:parent-style-name="Infographic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7" style:display-name="Infographic3~LT~Gliederung 7" style:family="paragraph" style:parent-style-name="Infographic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8" style:display-name="Infographic3~LT~Gliederung 8" style:family="paragraph" style:parent-style-name="Infographic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9" style:display-name="Infographic3~LT~Gliederung 9" style:family="paragraph" style:parent-style-name="Infographic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Titel" style:display-name="Infographic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Untertitel" style:display-name="Infographic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Notizen" style:display-name="Infographic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Hintergrundobjekte" style:display-name="Infographic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Hintergrund" style:display-name="Infographic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Gliederung_20_1" style:display-name="En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Gliederung_20_2" style:display-name="End~LT~Gliederung 2" style:family="paragraph" style:parent-style-name="En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nd_7e_LT_7e_Gliederung_20_3" style:display-name="End~LT~Gliederung 3" style:family="paragraph" style:parent-style-name="En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d_7e_LT_7e_Gliederung_20_4" style:display-name="End~LT~Gliederung 4" style:family="paragraph" style:parent-style-name="En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5" style:display-name="End~LT~Gliederung 5" style:family="paragraph" style:parent-style-name="En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6" style:display-name="End~LT~Gliederung 6" style:family="paragraph" style:parent-style-name="En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7" style:display-name="End~LT~Gliederung 7" style:family="paragraph" style:parent-style-name="En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8" style:display-name="End~LT~Gliederung 8" style:family="paragraph" style:parent-style-name="En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9" style:display-name="End~LT~Gliederung 9" style:family="paragraph" style:parent-style-name="En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Titel" style:display-name="En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Untertitel" style:display-name="En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Notizen" style:display-name="En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Hintergrundobjekte" style:display-name="En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Hintergrund" style:display-name="En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7-10T19:32:40.698001310</dc:date>
    <meta:editing-duration>PT9H12M18S</meta:editing-duration>
    <meta:editing-cycles>188</meta:editing-cycles>
    <meta:generator>LibreOffice/7.3.7.2$Linux_X86_64 LibreOffice_project/30$Build-2</meta:generator>
    <meta:document-statistic meta:table-count="0" meta:image-count="0" meta:object-count="0" meta:page-count="6" meta:paragraph-count="82" meta:word-count="619" meta:character-count="4320" meta:non-whitespace-character-count="3781"/>
  </office:meta>
</office:document-meta>
</file>