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61d7f0" officeooo:paragraph-rsid="0061d7f0"/>
    </style:style>
    <style:style style:name="P2" style:family="paragraph" style:parent-style-name="Standard">
      <style:text-properties officeooo:rsid="0061d7f0" officeooo:paragraph-rsid="00728e22"/>
    </style:style>
    <style:style style:name="P3" style:family="paragraph" style:parent-style-name="Standard">
      <style:text-properties officeooo:rsid="0061d7f0" officeooo:paragraph-rsid="009e301c"/>
    </style:style>
    <style:style style:name="P4" style:family="paragraph" style:parent-style-name="Standard">
      <style:text-properties officeooo:rsid="0061d7f0" officeooo:paragraph-rsid="009f65aa"/>
    </style:style>
    <style:style style:name="P5" style:family="paragraph" style:parent-style-name="Standard">
      <style:text-properties officeooo:rsid="0061d7f0" officeooo:paragraph-rsid="00b37bab"/>
    </style:style>
    <style:style style:name="P6" style:family="paragraph" style:parent-style-name="Standard">
      <style:text-properties officeooo:rsid="0066b254" officeooo:paragraph-rsid="0066b254"/>
    </style:style>
    <style:style style:name="P7" style:family="paragraph" style:parent-style-name="Standard">
      <style:text-properties officeooo:rsid="0066b254" officeooo:paragraph-rsid="00728e22"/>
    </style:style>
    <style:style style:name="P8" style:family="paragraph" style:parent-style-name="Standard">
      <style:text-properties officeooo:rsid="0011957f" officeooo:paragraph-rsid="006870b0"/>
    </style:style>
    <style:style style:name="P9" style:family="paragraph" style:parent-style-name="Standard">
      <style:text-properties officeooo:rsid="0011957f" officeooo:paragraph-rsid="00728e22"/>
    </style:style>
    <style:style style:name="P10" style:family="paragraph" style:parent-style-name="Standard">
      <style:text-properties officeooo:rsid="0011957f" officeooo:paragraph-rsid="009e301c"/>
    </style:style>
    <style:style style:name="P11" style:family="paragraph" style:parent-style-name="Standard">
      <style:text-properties officeooo:rsid="0011957f" officeooo:paragraph-rsid="009f65aa"/>
    </style:style>
    <style:style style:name="P12" style:family="paragraph" style:parent-style-name="Standard">
      <style:text-properties officeooo:rsid="0011957f" officeooo:paragraph-rsid="00b37bab"/>
    </style:style>
    <style:style style:name="P13" style:family="paragraph" style:parent-style-name="Standard">
      <style:text-properties officeooo:rsid="0011957f" officeooo:paragraph-rsid="00b4b65d"/>
    </style:style>
    <style:style style:name="P14" style:family="paragraph" style:parent-style-name="Standard">
      <style:text-properties officeooo:rsid="0069cc59" officeooo:paragraph-rsid="0069cc59"/>
    </style:style>
    <style:style style:name="P15" style:family="paragraph" style:parent-style-name="Standard">
      <style:text-properties officeooo:rsid="0069cc59" officeooo:paragraph-rsid="00728e22"/>
    </style:style>
    <style:style style:name="P16" style:family="paragraph" style:parent-style-name="Standard">
      <style:paragraph-properties fo:break-before="page"/>
      <style:text-properties officeooo:rsid="0069cc59" officeooo:paragraph-rsid="008acef2"/>
    </style:style>
    <style:style style:name="P17" style:family="paragraph" style:parent-style-name="Standard">
      <style:text-properties officeooo:rsid="0069cc59" officeooo:paragraph-rsid="009293c9"/>
    </style:style>
    <style:style style:name="P18" style:family="paragraph" style:parent-style-name="Standard">
      <style:text-properties officeooo:rsid="0069cc59" officeooo:paragraph-rsid="00752795"/>
    </style:style>
    <style:style style:name="P19" style:family="paragraph" style:parent-style-name="Standard">
      <style:text-properties officeooo:rsid="006aba8a" officeooo:paragraph-rsid="00729580"/>
    </style:style>
    <style:style style:name="P20" style:family="paragraph" style:parent-style-name="Standard">
      <style:text-properties officeooo:rsid="00728e22" officeooo:paragraph-rsid="00728e22"/>
    </style:style>
    <style:style style:name="P21" style:family="paragraph" style:parent-style-name="Standard">
      <style:text-properties fo:font-style="normal" officeooo:rsid="0061d7f0" officeooo:paragraph-rsid="00752795" style:font-style-asian="normal" style:font-style-complex="normal"/>
    </style:style>
    <style:style style:name="P22" style:family="paragraph" style:parent-style-name="Standard">
      <style:text-properties fo:font-style="normal" officeooo:rsid="0011957f" officeooo:paragraph-rsid="009e301c" style:font-style-asian="normal" style:font-style-complex="normal"/>
    </style:style>
    <style:style style:name="P23" style:family="paragraph" style:parent-style-name="Standard">
      <style:text-properties fo:font-style="normal" officeooo:rsid="0011957f" officeooo:paragraph-rsid="009f65aa" style:font-style-asian="normal" style:font-style-complex="normal"/>
    </style:style>
    <style:style style:name="P24" style:family="paragraph" style:parent-style-name="Standard">
      <style:paragraph-properties fo:break-before="page"/>
      <style:text-properties fo:font-style="normal" officeooo:rsid="007fca84" officeooo:paragraph-rsid="00acb284" style:font-style-asian="normal" style:font-style-complex="normal"/>
    </style:style>
    <style:style style:name="P25" style:family="paragraph" style:parent-style-name="Standard">
      <style:text-properties fo:font-style="normal" officeooo:rsid="007fca84" officeooo:paragraph-rsid="00acb284" style:font-style-asian="normal" style:font-style-complex="normal"/>
    </style:style>
    <style:style style:name="P26" style:family="paragraph" style:parent-style-name="Standard">
      <style:paragraph-properties fo:break-before="page"/>
      <style:text-properties fo:font-style="normal" officeooo:rsid="007fca84" officeooo:paragraph-rsid="00b1c8aa" style:font-style-asian="normal" style:font-style-complex="normal"/>
    </style:style>
    <style:style style:name="P27" style:family="paragraph" style:parent-style-name="Standard">
      <style:paragraph-properties fo:break-before="page"/>
      <style:text-properties fo:font-style="normal" officeooo:rsid="007fca84" officeooo:paragraph-rsid="00ce20e5" style:font-style-asian="normal" style:font-style-complex="normal"/>
    </style:style>
    <style:style style:name="P28" style:family="paragraph" style:parent-style-name="Standard">
      <style:paragraph-properties fo:break-before="page"/>
      <style:text-properties fo:font-style="normal" officeooo:rsid="0069cc59" officeooo:paragraph-rsid="00a66b63" style:font-style-asian="normal" style:font-style-complex="normal"/>
    </style:style>
    <style:style style:name="P29" style:family="paragraph" style:parent-style-name="Standard">
      <style:text-properties fo:font-style="normal" officeooo:rsid="0072d66d" officeooo:paragraph-rsid="00ae95fb" style:font-style-asian="normal" style:font-style-complex="normal"/>
    </style:style>
    <style:style style:name="P30" style:family="paragraph" style:parent-style-name="Standard">
      <style:text-properties fo:font-style="normal" officeooo:rsid="0072d66d" officeooo:paragraph-rsid="00a5db8a" style:font-style-asian="normal" style:font-style-complex="normal"/>
    </style:style>
    <style:style style:name="P31" style:family="paragraph" style:parent-style-name="Standard">
      <style:text-properties officeooo:paragraph-rsid="007fca84"/>
    </style:style>
    <style:style style:name="P32" style:family="paragraph" style:parent-style-name="Standard">
      <style:text-properties officeooo:rsid="007fca84" officeooo:paragraph-rsid="009047f4"/>
    </style:style>
    <style:style style:name="P33" style:family="paragraph" style:parent-style-name="Standard">
      <style:text-properties officeooo:rsid="007db53b" officeooo:paragraph-rsid="009047f4"/>
    </style:style>
    <style:style style:name="P34" style:family="paragraph" style:parent-style-name="Standard">
      <style:text-properties fo:font-style="normal" officeooo:rsid="0069cc59" officeooo:paragraph-rsid="00a66b63" fo:background-color="transparent" style:font-style-asian="normal" style:font-style-complex="normal"/>
    </style:style>
    <style:style style:name="P35" style:family="paragraph" style:parent-style-name="Standard">
      <style:text-properties fo:font-style="normal" officeooo:rsid="00a7b19d" officeooo:paragraph-rsid="00a7b19d" fo:background-color="transparent" style:font-style-asian="normal" style:font-style-complex="normal"/>
    </style:style>
    <style:style style:name="P36" style:family="paragraph" style:parent-style-name="Standard">
      <style:text-properties fo:font-style="normal" officeooo:rsid="006aba8a" officeooo:paragraph-rsid="007fca84" fo:background-color="transparent" style:font-style-asian="normal" style:font-style-complex="normal"/>
    </style:style>
    <style:style style:name="P37" style:family="paragraph" style:parent-style-name="Standard">
      <style:text-properties fo:font-style="normal" officeooo:rsid="0073fa3f" officeooo:paragraph-rsid="00752795" fo:background-color="transparent" style:font-style-asian="normal" style:font-style-complex="normal"/>
    </style:style>
    <style:style style:name="P38" style:family="paragraph" style:parent-style-name="Standard">
      <style:text-properties fo:font-style="normal" officeooo:rsid="007db53b" officeooo:paragraph-rsid="007fca84" fo:background-color="transparent" style:font-style-asian="normal" style:font-style-complex="normal"/>
    </style:style>
    <style:style style:name="P39" style:family="paragraph" style:parent-style-name="Standard">
      <style:text-properties fo:font-style="normal" officeooo:rsid="00a91db0" officeooo:paragraph-rsid="00a91db0" fo:background-color="transparent" style:font-style-asian="normal" style:font-style-complex="normal"/>
    </style:style>
    <style:style style:name="P40" style:family="paragraph" style:parent-style-name="Standard">
      <style:text-properties fo:font-style="normal" officeooo:rsid="0061d7f0" officeooo:paragraph-rsid="00d5b317" fo:background-color="transparent" style:font-style-asian="normal" style:font-style-complex="normal"/>
    </style:style>
    <style:style style:name="P41" style:family="paragraph" style:parent-style-name="Standard">
      <style:text-properties fo:font-style="normal" officeooo:rsid="0061d7f0" officeooo:paragraph-rsid="007fca84" fo:background-color="transparent" style:font-style-asian="normal" style:font-style-complex="normal"/>
    </style:style>
    <style:style style:name="P42" style:family="paragraph" style:parent-style-name="Standard">
      <style:text-properties fo:font-style="normal" officeooo:rsid="00ad1397" officeooo:paragraph-rsid="00ad1397" fo:background-color="transparent" style:font-style-asian="normal" style:font-style-complex="normal"/>
    </style:style>
    <style:style style:name="P43" style:family="paragraph" style:parent-style-name="Standard">
      <style:text-properties fo:font-style="normal" officeooo:rsid="007fca84" officeooo:paragraph-rsid="00acb284" fo:background-color="transparent" style:font-style-asian="normal" style:font-style-complex="normal"/>
    </style:style>
    <style:style style:name="P44" style:family="paragraph" style:parent-style-name="Standard">
      <style:text-properties officeooo:paragraph-rsid="00a850e1" fo:background-color="transparent"/>
    </style:style>
    <style:style style:name="P45" style:family="paragraph" style:parent-style-name="Standard">
      <style:text-properties officeooo:paragraph-rsid="00dcd123" fo:background-color="transparent"/>
    </style:style>
    <style:style style:name="P46" style:family="paragraph" style:parent-style-name="Standard">
      <style:text-properties officeooo:paragraph-rsid="00b72ad6" fo:background-color="transparent"/>
    </style:style>
    <style:style style:name="P47" style:family="paragraph" style:parent-style-name="Standard">
      <style:text-properties officeooo:paragraph-rsid="00752795" fo:background-color="transparent"/>
    </style:style>
    <style:style style:name="P48" style:family="paragraph" style:parent-style-name="Standard">
      <style:text-properties officeooo:paragraph-rsid="00cbad15" fo:background-color="transparent"/>
    </style:style>
    <style:style style:name="P49" style:family="paragraph" style:parent-style-name="Standard">
      <style:text-properties officeooo:rsid="009bcdda" officeooo:paragraph-rsid="009bcdda" fo:background-color="transparent"/>
    </style:style>
    <style:style style:name="P50" style:family="paragraph" style:parent-style-name="Standard">
      <style:text-properties officeooo:rsid="009bcdda" officeooo:paragraph-rsid="00ad1397" fo:background-color="transparent"/>
    </style:style>
    <style:style style:name="P51" style:family="paragraph" style:parent-style-name="Standard">
      <style:text-properties officeooo:rsid="00ad1397" officeooo:paragraph-rsid="00ad1397" fo:background-color="transparent"/>
    </style:style>
    <style:style style:name="P52" style:family="paragraph" style:parent-style-name="Standard">
      <style:text-properties officeooo:rsid="0061d7f0" officeooo:paragraph-rsid="00ae95fb" fo:background-color="transparent"/>
    </style:style>
    <style:style style:name="P53" style:family="paragraph" style:parent-style-name="Standard">
      <style:text-properties officeooo:rsid="0061d7f0" officeooo:paragraph-rsid="00a3dbe2" fo:background-color="transparent"/>
    </style:style>
    <style:style style:name="P54" style:family="paragraph" style:parent-style-name="Standard">
      <style:text-properties officeooo:rsid="0061d7f0" officeooo:paragraph-rsid="00b4b65d" fo:background-color="transparent"/>
    </style:style>
    <style:style style:name="P55" style:family="paragraph" style:parent-style-name="Standard">
      <style:text-properties officeooo:rsid="0069cc59" officeooo:paragraph-rsid="00752795" fo:background-color="transparent"/>
    </style:style>
    <style:style style:name="P56" style:family="paragraph" style:parent-style-name="Standard">
      <style:text-properties officeooo:rsid="0069cc59" officeooo:paragraph-rsid="00a3dbe2" fo:background-color="transparent"/>
    </style:style>
    <style:style style:name="P57" style:family="paragraph" style:parent-style-name="Standard">
      <style:text-properties officeooo:rsid="00b72ad6" officeooo:paragraph-rsid="00b72ad6" fo:background-color="transparent"/>
    </style:style>
    <style:style style:name="P58" style:family="paragraph" style:parent-style-name="Standard">
      <style:text-properties officeooo:rsid="0084f6b4" officeooo:paragraph-rsid="0084f6b4" fo:background-color="transparent"/>
    </style:style>
    <style:style style:name="P59" style:family="paragraph" style:parent-style-name="Standard">
      <style:text-properties officeooo:rsid="00ba945f" officeooo:paragraph-rsid="00ba945f" fo:background-color="transparent"/>
    </style:style>
    <style:style style:name="P60" style:family="paragraph" style:parent-style-name="Standard">
      <style:text-properties officeooo:rsid="00c0b7db" officeooo:paragraph-rsid="00c0b7db" fo:background-color="transparent"/>
    </style:style>
    <style:style style:name="P61" style:family="paragraph" style:parent-style-name="Standard">
      <style:text-properties officeooo:rsid="00c0b7db" officeooo:paragraph-rsid="00c8b127" fo:background-color="transparent"/>
    </style:style>
    <style:style style:name="P62" style:family="paragraph" style:parent-style-name="Standard">
      <style:text-properties officeooo:rsid="00c9e178" officeooo:paragraph-rsid="00c9e178" fo:background-color="transparent"/>
    </style:style>
    <style:style style:name="P63" style:family="paragraph" style:parent-style-name="Standard">
      <style:text-properties officeooo:rsid="00c9e178" officeooo:paragraph-rsid="00cc8ca4" fo:background-color="transparent"/>
    </style:style>
    <style:style style:name="P64" style:family="paragraph" style:parent-style-name="Standard">
      <style:text-properties officeooo:rsid="0011957f" officeooo:paragraph-rsid="00b4b65d" fo:background-color="transparent"/>
    </style:style>
    <style:style style:name="P65" style:family="paragraph" style:parent-style-name="Standard">
      <style:text-properties fo:font-weight="bold" officeooo:rsid="0084f6b4" officeooo:paragraph-rsid="0084f6b4" fo:background-color="transparent" style:font-weight-asian="bold" style:font-weight-complex="bold"/>
    </style:style>
    <style:style style:name="P66" style:family="paragraph" style:parent-style-name="Standard">
      <style:text-properties fo:language="fr" fo:country="FR" officeooo:rsid="0069cc59" officeooo:paragraph-rsid="00a3dbe2" fo:background-color="transparen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72d66d" style:font-style-asian="normal" style:font-style-complex="normal"/>
    </style:style>
    <style:style style:name="T3" style:family="text">
      <style:text-properties fo:font-style="normal" officeooo:rsid="00a850e1" style:font-style-asian="normal" style:font-style-complex="normal"/>
    </style:style>
    <style:style style:name="T4" style:family="text">
      <style:text-properties fo:font-style="normal" officeooo:rsid="009bcdda" style:font-style-asian="normal" style:font-style-complex="normal"/>
    </style:style>
    <style:style style:name="T5" style:family="text">
      <style:text-properties fo:font-style="normal" officeooo:rsid="00ad1397" style:font-style-asian="normal" style:font-style-complex="normal"/>
    </style:style>
    <style:style style:name="T6" style:family="text">
      <style:text-properties fo:font-style="normal" officeooo:rsid="00dacbef" style:font-style-asian="normal" style:font-style-complex="normal"/>
    </style:style>
    <style:style style:name="T7" style:family="text">
      <style:text-properties fo:font-style="normal" officeooo:rsid="00dacbef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a850e1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72d66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9bcdda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ad1397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72d66d" fo:background-color="#ffff00" loext:char-shading-value="0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72d66d" fo:background-color="#ffff00" loext:char-shading-value="0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officeooo:rsid="00a850e1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72d66d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72d66d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72d66d" fo:background-color="#ffff00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fo:background-color="#ffff00" loext:char-shading-value="0" style:font-style-asian="normal" style:font-style-complex="normal"/>
    </style:style>
    <style:style style:name="T21" style:family="text">
      <style:text-properties fo:font-style="normal" officeooo:rsid="00a850e1" fo:background-color="#ffff00" loext:char-shading-value="0" style:font-style-asian="normal" style:font-style-complex="normal"/>
    </style:style>
    <style:style style:name="T22" style:family="text">
      <style:text-properties fo:font-style="normal" officeooo:rsid="00a850e1" fo:background-color="#ffff00" loext:char-shading-value="0" style:font-style-asian="normal" style:font-style-complex="normal"/>
    </style:style>
    <style:style style:name="T23" style:family="text">
      <style:text-properties fo:font-style="normal" fo:background-color="#ffff00" loext:char-shading-value="0" style:font-style-asian="normal" style:font-style-complex="normal"/>
    </style:style>
    <style:style style:name="T24" style:family="text">
      <style:text-properties fo:font-style="normal" officeooo:rsid="00dacbef" fo:background-color="#ffff00" loext:char-shading-value="0" style:font-style-asian="normal" style:font-style-complex="normal"/>
    </style:style>
    <style:style style:name="T25" style:family="text">
      <style:text-properties fo:font-style="normal" officeooo:rsid="00dacbef" fo:background-color="#ffff00" loext:char-shading-value="0" style:font-style-asian="normal" style:font-style-complex="normal"/>
    </style:style>
    <style:style style:name="T26" style:family="text">
      <style:text-properties fo:font-style="normal" officeooo:rsid="00a850e1" fo:background-color="#ffbf00" loext:char-shading-value="0" style:font-style-asian="normal" style:font-style-complex="normal"/>
    </style:style>
    <style:style style:name="T27" style:family="text">
      <style:text-properties officeooo:rsid="006870b0"/>
    </style:style>
    <style:style style:name="T28" style:family="text">
      <style:text-properties officeooo:rsid="0069cc59"/>
    </style:style>
    <style:style style:name="T29" style:family="text">
      <style:text-properties officeooo:rsid="0061d7f0"/>
    </style:style>
    <style:style style:name="T30" style:family="text">
      <style:text-properties officeooo:rsid="006aba8a"/>
    </style:style>
    <style:style style:name="T31" style:family="text">
      <style:text-properties officeooo:rsid="006ba381"/>
    </style:style>
    <style:style style:name="T32" style:family="text">
      <style:text-properties officeooo:rsid="006cf993"/>
    </style:style>
    <style:style style:name="T33" style:family="text">
      <style:text-properties officeooo:rsid="00708f65"/>
    </style:style>
    <style:style style:name="T34" style:family="text">
      <style:text-properties officeooo:rsid="00728e22"/>
    </style:style>
    <style:style style:name="T35" style:family="text">
      <style:text-properties officeooo:rsid="007c1de3"/>
    </style:style>
    <style:style style:name="T36" style:family="text">
      <style:text-properties officeooo:rsid="0077983d"/>
    </style:style>
    <style:style style:name="T37" style:family="text">
      <style:text-properties fo:language="fr" fo:country="FR"/>
    </style:style>
    <style:style style:name="T38" style:family="text">
      <style:text-properties fo:language="fr" fo:country="FR" fo:font-style="normal" fo:font-weight="normal" officeooo:rsid="00a850e1" style:font-style-asian="normal" style:font-weight-asian="normal" style:font-style-complex="normal" style:font-weight-complex="normal"/>
    </style:style>
    <style:style style:name="T39" style:family="text">
      <style:text-properties fo:language="fr" fo:country="FR" fo:font-style="normal" fo:font-weight="normal" officeooo:rsid="006aba8a" style:font-style-asian="normal" style:font-weight-asian="normal" style:font-style-complex="normal" style:font-weight-complex="normal"/>
    </style:style>
    <style:style style:name="T40" style:family="text">
      <style:text-properties fo:language="fr" fo:country="FR" fo:font-style="normal" fo:font-weight="bold" officeooo:rsid="006aba8a" style:font-style-asian="normal" style:font-weight-asian="bold" style:font-style-complex="normal" style:font-weight-complex="bold"/>
    </style:style>
    <style:style style:name="T41" style:family="text">
      <style:text-properties fo:language="fr" fo:country="FR" fo:font-style="normal" fo:font-weight="bold" officeooo:rsid="00a850e1" style:font-style-asian="normal" style:font-weight-asian="bold" style:font-style-complex="normal" style:font-weight-complex="bold"/>
    </style:style>
    <style:style style:name="T42" style:family="text">
      <style:text-properties fo:language="fr" fo:country="FR" officeooo:rsid="00acb284"/>
    </style:style>
    <style:style style:name="T43" style:family="text">
      <style:text-properties fo:language="fr" fo:country="FR" officeooo:rsid="00b72ad6"/>
    </style:style>
    <style:style style:name="T44" style:family="text">
      <style:text-properties fo:language="fr" fo:country="FR" fo:font-weight="bold" style:font-weight-asian="bold" style:font-weight-complex="bold"/>
    </style:style>
    <style:style style:name="T45" style:family="text">
      <style:text-properties fo:language="fr" fo:country="FR" fo:font-weight="bold" officeooo:rsid="00acb284" style:font-weight-asian="bold" style:font-weight-complex="bold"/>
    </style:style>
    <style:style style:name="T46" style:family="text">
      <style:text-properties fo:language="fr" fo:country="FR" fo:font-weight="bold" officeooo:rsid="00b72ad6" style:font-weight-asian="bold" style:font-weight-complex="bold"/>
    </style:style>
    <style:style style:name="T47" style:family="text">
      <style:text-properties fo:language="fr" fo:country="FR" fo:font-weight="bold" officeooo:rsid="00b291f4" style:font-weight-asian="bold" style:font-weight-complex="bold"/>
    </style:style>
    <style:style style:name="T48" style:family="text">
      <style:text-properties fo:language="fr" fo:country="FR" fo:font-weight="bold" officeooo:rsid="0069cc59" style:font-weight-asian="bold" style:font-weight-complex="bold"/>
    </style:style>
    <style:style style:name="T49" style:family="text">
      <style:text-properties fo:language="fr" fo:country="FR" officeooo:rsid="00ddf215"/>
    </style:style>
    <style:style style:name="T50" style:family="text">
      <style:text-properties fo:language="fr" fo:country="FR" officeooo:rsid="00ddf215"/>
    </style:style>
    <style:style style:name="T51" style:family="text">
      <style:text-properties fo:language="fr" fo:country="FR" officeooo:rsid="00ddf215" fo:background-color="#ffff00" loext:char-shading-value="0"/>
    </style:style>
    <style:style style:name="T52" style:family="text">
      <style:text-properties fo:language="fr" fo:country="FR" officeooo:rsid="00ddf215" fo:background-color="#ffff00" loext:char-shading-value="0"/>
    </style:style>
    <style:style style:name="T53" style:family="text">
      <style:text-properties officeooo:rsid="00875227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61d7f0" style:font-weight-asian="bold" style:font-weight-complex="bold"/>
    </style:style>
    <style:style style:name="T56" style:family="text">
      <style:text-properties fo:font-weight="bold" officeooo:rsid="008baefd" style:font-weight-asian="bold" style:font-weight-complex="bold"/>
    </style:style>
    <style:style style:name="T57" style:family="text">
      <style:text-properties fo:font-weight="bold" officeooo:rsid="008ec72f" style:font-weight-asian="bold" style:font-weight-complex="bold"/>
    </style:style>
    <style:style style:name="T58" style:family="text">
      <style:text-properties fo:font-weight="bold" officeooo:rsid="009047f4" style:font-weight-asian="bold" style:font-weight-complex="bold"/>
    </style:style>
    <style:style style:name="T59" style:family="text">
      <style:text-properties fo:font-weight="bold" officeooo:rsid="0091e274" style:font-weight-asian="bold" style:font-weight-complex="bold"/>
    </style:style>
    <style:style style:name="T60" style:family="text">
      <style:text-properties fo:font-weight="bold" officeooo:rsid="0076bc25" style:font-weight-asian="bold" style:font-weight-complex="bold"/>
    </style:style>
    <style:style style:name="T61" style:family="text">
      <style:text-properties fo:font-weight="bold" officeooo:rsid="006aba8a" style:font-weight-asian="bold" style:font-weight-complex="bold"/>
    </style:style>
    <style:style style:name="T62" style:family="text">
      <style:text-properties fo:font-weight="bold" officeooo:rsid="00a91db0" style:font-weight-asian="bold" style:font-weight-complex="bold"/>
    </style:style>
    <style:style style:name="T63" style:family="text">
      <style:text-properties fo:font-weight="bold" officeooo:rsid="00b72ad6" style:font-weight-asian="bold" style:font-weight-complex="bold"/>
    </style:style>
    <style:style style:name="T64" style:family="text">
      <style:text-properties fo:font-weight="bold" officeooo:rsid="00729580" style:font-weight-asian="bold" style:font-weight-complex="bold"/>
    </style:style>
    <style:style style:name="T65" style:family="text">
      <style:text-properties fo:font-weight="bold" officeooo:rsid="00c1eb5c" style:font-weight-asian="bold" style:font-weight-complex="bold"/>
    </style:style>
    <style:style style:name="T66" style:family="text">
      <style:text-properties fo:font-weight="bold" officeooo:rsid="00cbad15" style:font-weight-asian="bold" style:font-weight-complex="bold"/>
    </style:style>
    <style:style style:name="T67" style:family="text">
      <style:text-properties fo:font-weight="bold" officeooo:rsid="00c0b7db" style:font-weight-asian="bold" style:font-weight-complex="bold"/>
    </style:style>
    <style:style style:name="T68" style:family="text">
      <style:text-properties fo:font-weight="bold" officeooo:rsid="00d74e9e" style:font-weight-asian="bold" style:font-weight-complex="bold"/>
    </style:style>
    <style:style style:name="T69" style:family="text">
      <style:text-properties fo:font-weight="bold" officeooo:rsid="00d74e9e" style:font-weight-asian="bold" style:font-weight-complex="bold"/>
    </style:style>
    <style:style style:name="T70" style:family="text">
      <style:text-properties fo:font-weight="bold" officeooo:rsid="00e02eda" style:font-weight-asian="bold" style:font-weight-complex="bold"/>
    </style:style>
    <style:style style:name="T71" style:family="text">
      <style:text-properties fo:font-weight="bold" officeooo:rsid="00e02eda" style:font-weight-asian="bold" style:font-weight-complex="bold"/>
    </style:style>
    <style:style style:name="T72" style:family="text">
      <style:text-properties fo:font-weight="bold" officeooo:rsid="00e172e6" style:font-weight-asian="bold" style:font-weight-complex="bold"/>
    </style:style>
    <style:style style:name="T73" style:family="text">
      <style:text-properties fo:font-weight="bold" officeooo:rsid="00e172e6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fo:background-color="#ffff00" loext:char-shading-value="0" style:font-weight-asian="bold" style:font-weight-complex="bold"/>
    </style:style>
    <style:style style:name="T76" style:family="text">
      <style:text-properties fo:font-weight="bold" officeooo:rsid="00d74e9e" fo:background-color="#ffff00" loext:char-shading-value="0" style:font-weight-asian="bold" style:font-weight-complex="bold"/>
    </style:style>
    <style:style style:name="T77" style:family="text">
      <style:text-properties fo:font-weight="bold" officeooo:rsid="00d74e9e" fo:background-color="#ffff00" loext:char-shading-value="0" style:font-weight-asian="bold" style:font-weight-complex="bold"/>
    </style:style>
    <style:style style:name="T78" style:family="text">
      <style:text-properties fo:font-weight="bold" officeooo:rsid="00e02eda" fo:background-color="#ffff00" loext:char-shading-value="0" style:font-weight-asian="bold" style:font-weight-complex="bold"/>
    </style:style>
    <style:style style:name="T79" style:family="text">
      <style:text-properties fo:font-weight="bold" officeooo:rsid="00e02eda" fo:background-color="#ffff00" loext:char-shading-value="0" style:font-weight-asian="bold" style:font-weight-complex="bold"/>
    </style:style>
    <style:style style:name="T80" style:family="text">
      <style:text-properties fo:font-weight="bold" fo:background-color="#ffff00" loext:char-shading-value="0" style:font-weight-asian="bold" style:font-weight-complex="bold"/>
    </style:style>
    <style:style style:name="T81" style:family="text">
      <style:text-properties fo:font-weight="bold" officeooo:rsid="00e172e6" fo:background-color="#ffff00" loext:char-shading-value="0" style:font-weight-asian="bold" style:font-weight-complex="bold"/>
    </style:style>
    <style:style style:name="T82" style:family="text">
      <style:text-properties fo:font-weight="bold" officeooo:rsid="00e172e6" fo:background-color="#ffff00" loext:char-shading-value="0" style:font-weight-asian="bold" style:font-weight-complex="bold"/>
    </style:style>
    <style:style style:name="T83" style:family="text">
      <style:text-properties fo:font-weight="bold" officeooo:rsid="009047f4" fo:background-color="transparent" loext:char-shading-value="0" style:font-weight-asian="bold" style:font-weight-complex="bold"/>
    </style:style>
    <style:style style:name="T84" style:family="text">
      <style:text-properties fo:font-weight="bold" officeooo:rsid="009047f4" fo:background-color="transparent" loext:char-shading-value="0" style:font-weight-asian="bold" style:font-weight-complex="bold"/>
    </style:style>
    <style:style style:name="T85" style:family="text">
      <style:text-properties officeooo:rsid="008e770e"/>
    </style:style>
    <style:style style:name="T86" style:family="text">
      <style:text-properties officeooo:rsid="008ec72f"/>
    </style:style>
    <style:style style:name="T87" style:family="text">
      <style:text-properties officeooo:rsid="009047f4"/>
    </style:style>
    <style:style style:name="T88" style:family="text">
      <style:text-properties officeooo:rsid="00a66b63"/>
    </style:style>
    <style:style style:name="T89" style:family="text">
      <style:text-properties officeooo:rsid="00a850e1"/>
    </style:style>
    <style:style style:name="T90" style:family="text">
      <style:text-properties officeooo:rsid="00a91db0"/>
    </style:style>
    <style:style style:name="T91" style:family="text">
      <style:text-properties officeooo:rsid="00acb284"/>
    </style:style>
    <style:style style:name="T92" style:family="text">
      <style:text-properties officeooo:rsid="00b1c8aa"/>
    </style:style>
    <style:style style:name="T93" style:family="text">
      <style:text-properties officeooo:rsid="00b65ae2"/>
    </style:style>
    <style:style style:name="T94" style:family="text">
      <style:text-properties officeooo:rsid="00b72ad6"/>
    </style:style>
    <style:style style:name="T95" style:family="text">
      <style:text-properties officeooo:rsid="00ba0462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c9e178" style:font-weight-asian="normal" style:font-weight-complex="normal"/>
    </style:style>
    <style:style style:name="T98" style:family="text">
      <style:text-properties fo:font-weight="normal" officeooo:rsid="00cc8ca4" style:font-weight-asian="normal" style:font-weight-complex="normal"/>
    </style:style>
    <style:style style:name="T99" style:family="text">
      <style:text-properties fo:font-weight="normal" officeooo:rsid="00d01a70" style:font-weight-asian="normal" style:font-weight-complex="normal"/>
    </style:style>
    <style:style style:name="T100" style:family="text">
      <style:text-properties fo:font-weight="normal" officeooo:rsid="00df01a2" style:font-weight-asian="normal" style:font-weight-complex="normal"/>
    </style:style>
    <style:style style:name="T101" style:family="text">
      <style:text-properties fo:font-weight="normal" officeooo:rsid="00df01a2" style:font-weight-asian="normal" style:font-weight-complex="normal"/>
    </style:style>
    <style:style style:name="T102" style:family="text">
      <style:text-properties fo:font-weight="normal" officeooo:rsid="00e172e6" style:font-weight-asian="normal" style:font-weight-complex="normal"/>
    </style:style>
    <style:style style:name="T103" style:family="text">
      <style:text-properties fo:font-weight="normal" officeooo:rsid="00e42c7c" style:font-weight-asian="normal" style:font-weight-complex="normal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fo:background-color="#ffff00" loext:char-shading-value="0" style:font-weight-asian="normal" style:font-weight-complex="normal"/>
    </style:style>
    <style:style style:name="T106" style:family="text">
      <style:text-properties fo:font-weight="normal" officeooo:rsid="00df01a2" fo:background-color="#ffff00" loext:char-shading-value="0" style:font-weight-asian="normal" style:font-weight-complex="normal"/>
    </style:style>
    <style:style style:name="T107" style:family="text">
      <style:text-properties fo:font-weight="normal" officeooo:rsid="00df01a2" fo:background-color="#ffff00" loext:char-shading-value="0" style:font-weight-asian="normal" style:font-weight-complex="normal"/>
    </style:style>
    <style:style style:name="T108" style:family="text">
      <style:text-properties fo:font-weight="normal" fo:background-color="#ffff00" loext:char-shading-value="0" style:font-weight-asian="normal" style:font-weight-complex="normal"/>
    </style:style>
    <style:style style:name="T109" style:family="text">
      <style:text-properties officeooo:rsid="00c0b7db"/>
    </style:style>
    <style:style style:name="T110" style:family="text">
      <style:text-properties officeooo:rsid="00c0b7db"/>
    </style:style>
    <style:style style:name="T111" style:family="text">
      <style:text-properties officeooo:rsid="00c1eb5c"/>
    </style:style>
    <style:style style:name="T112" style:family="text">
      <style:text-properties officeooo:rsid="00c42b24"/>
    </style:style>
    <style:style style:name="T113" style:family="text">
      <style:text-properties officeooo:rsid="00c42b24"/>
    </style:style>
    <style:style style:name="T114" style:family="text">
      <style:text-properties officeooo:rsid="00c480c1"/>
    </style:style>
    <style:style style:name="T115" style:family="text">
      <style:text-properties officeooo:rsid="00cbad15"/>
    </style:style>
    <style:style style:name="T116" style:family="text">
      <style:text-properties officeooo:rsid="00ce20e5"/>
    </style:style>
    <style:style style:name="T117" style:family="text">
      <style:text-properties officeooo:rsid="00d096da"/>
    </style:style>
    <style:style style:name="T118" style:family="text">
      <style:text-properties fo:background-color="#ffff00" loext:char-shading-value="0"/>
    </style:style>
    <style:style style:name="T119" style:family="text">
      <style:text-properties officeooo:rsid="00d096da" fo:background-color="#ffff00" loext:char-shading-value="0"/>
    </style:style>
    <style:style style:name="T120" style:family="text">
      <style:text-properties officeooo:rsid="00d096da" fo:background-color="#ffff00" loext:char-shading-value="0"/>
    </style:style>
    <style:style style:name="T121" style:family="text">
      <style:text-properties officeooo:rsid="00d40c8a" fo:background-color="#ffff00" loext:char-shading-value="0"/>
    </style:style>
    <style:style style:name="T122" style:family="text">
      <style:text-properties officeooo:rsid="00d40c8a" fo:background-color="#ffff00" loext:char-shading-value="0"/>
    </style:style>
    <style:style style:name="T123" style:family="text">
      <style:text-properties officeooo:rsid="00d5b317" fo:background-color="#ffff00" loext:char-shading-value="0"/>
    </style:style>
    <style:style style:name="T124" style:family="text">
      <style:text-properties officeooo:rsid="00d5b317" fo:background-color="#ffff00" loext:char-shading-value="0"/>
    </style:style>
    <style:style style:name="T125" style:family="text">
      <style:text-properties fo:background-color="#ffff00" loext:char-shading-value="0"/>
    </style:style>
    <style:style style:name="T126" style:family="text">
      <style:text-properties officeooo:rsid="00c42b24" fo:background-color="#ffff00" loext:char-shading-value="0"/>
    </style:style>
    <style:style style:name="T127" style:family="text">
      <style:text-properties officeooo:rsid="00c42b24" fo:background-color="#ffff00" loext:char-shading-value="0"/>
    </style:style>
    <style:style style:name="T128" style:family="text">
      <style:text-properties officeooo:rsid="00c0b7db" fo:background-color="#ffff00" loext:char-shading-value="0"/>
    </style:style>
    <style:style style:name="T129" style:family="text">
      <style:text-properties officeooo:rsid="00c0b7db" fo:background-color="#ffff00" loext:char-shading-value="0"/>
    </style:style>
    <style:style style:name="T130" style:family="text"/>
    <style:style style:name="T131" style:family="text">
      <style:text-properties officeooo:rsid="00d40c8a"/>
    </style:style>
    <style:style style:name="T132" style:family="text">
      <style:text-properties officeooo:rsid="00d40c8a"/>
    </style:style>
    <style:style style:name="T133" style:family="text">
      <style:text-properties officeooo:rsid="00d5b317"/>
    </style:style>
    <style:style style:name="T134" style:family="text">
      <style:text-properties officeooo:rsid="00d5b317"/>
    </style:style>
    <style:style style:name="T135" style:family="text">
      <style:text-properties officeooo:rsid="00dcd123"/>
    </style:style>
    <style:style style:name="T136" style:family="text">
      <style:text-properties officeooo:rsid="00e7d4cc"/>
    </style:style>
    <style:style style:name="T137" style:family="text">
      <style:text-properties fo:background-color="transparent" loext:char-shading-value="0"/>
    </style:style>
    <style:style style:name="T138" style:family="text">
      <style:text-properties officeooo:rsid="009047f4" fo:background-color="transparent" loext:char-shading-value="0"/>
    </style:style>
    <style:style style:name="T139" style:family="text">
      <style:text-properties officeooo:rsid="009047f4" fo:background-color="transparent" loext:char-shading-value="0"/>
    </style:style>
    <style:style style:name="T140" style:family="text">
      <style:text-properties officeooo:rsid="00d096da" fo:background-color="transparent" loext:char-shading-value="0"/>
    </style:style>
    <style:style style:name="T141" style:family="text">
      <style:text-properties officeooo:rsid="00a66b63" fo:background-color="transparent" loext:char-shading-value="0"/>
    </style:style>
    <style:style style:name="T142" style:family="text">
      <style:text-properties officeooo:rsid="00a66b63" fo:background-color="transparent" loext:char-shading-value="0"/>
    </style:style>
    <style:style style:name="T143" style:family="text">
      <style:text-properties fo:background-color="transparent" loext:char-shading-value="0"/>
    </style:style>
    <style:style style:name="T144" style:family="text">
      <style:text-properties officeooo:rsid="0069cc59" fo:background-color="transparent" loext:char-shading-value="0"/>
    </style:style>
    <style:style style:name="T145" style:family="text">
      <style:text-properties officeooo:rsid="0069cc59" fo:background-color="transparent" loext:char-shading-value="0"/>
    </style:style>
    <style:style style:name="T146" style:family="text">
      <style:text-properties officeooo:rsid="00ce20e5" fo:background-color="transparent" loext:char-shading-value="0"/>
    </style:style>
    <style:style style:name="T147" style:family="text">
      <style:text-properties officeooo:rsid="00ce20e5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épollu<text:span text:style-name="T27">er</text:span> l’<text:span text:style-name="T53">environnement</text:span></text:p>
      <text:p text:style-name="P6"/>
      <text:p text:style-name="P15"><text:span text:style-name="T34">Les dépollutions de</text:span> l’eau,<text:span text:style-name="T33"> </text:span><text:span text:style-name="T34">du</text:span><text:span text:style-name="T33"> sol, </text:span><text:span text:style-name="T34">voire de l’air</text:span> <text:span text:style-name="T34">peuvent avoir des points communs</text:span>.</text:p>
      <text:p text:style-name="P1"/>
      <text:p text:style-name="P14">Les <text:span text:style-name="T34">lieux de </text:span>traitements</text:p>
      <text:p text:style-name="P15">Les traitements <text:span text:style-name="T34">peuvent se faire</text:span> sur place (<text:span text:style-name="T56">i</text:span><text:span text:style-name="T55">n situ</text:span>) ou ailleurs (<text:span text:style-name="T55">ex situ</text:span>).</text:p>
      <text:p text:style-name="P15"/>
      <text:p text:style-name="P20">Traitement in situ<text:span text:style-name="T136">s</text:span></text:p>
      <text:p text:style-name="P20"/>
      <text:p text:style-name="P20">Traitement sur site avec excavation ou pompage</text:p>
      <text:p text:style-name="P20"/>
      <text:p text:style-name="P20">Traitement en dehors du site vers un lieu adapté</text:p>
      <text:p text:style-name="P20"/>
      <text:p text:style-name="P20">Confinement de la zone</text:p>
      <text:p text:style-name="P1"/>
      <text:p text:style-name="P1">-------------</text:p>
      <text:p text:style-name="P1"/>
      <text:p text:style-name="P8">Exposition libre et gratuite, mise à disposition par de la graine à l'humus.</text:p>
      <text:p text:style-name="P8">habitat.graineahumus.org</text:p>
      <text:p text:style-name="P8"/>
      <text:p text:style-name="P8">Icônes Font Awesome, licence Creative Commons CC BY</text:p>
      <text:p text:style-name="P8">Photos Wikimedia</text:p>
      <text:p text:style-name="P16">Les traitements <text:span text:style-name="T88">1/5</text:span></text:p>
      <text:p text:style-name="P7"/>
      <text:p text:style-name="P19"><text:span text:style-name="T85">L</text:span>es méthodes sont utilisé<text:span text:style-name="T32">e</text:span>s seules <text:span text:style-name="T31">ou en</text:span> série, <text:span text:style-name="T31">en les adaptant</text:span> à <text:span text:style-name="T86">chaque</text:span> situation.</text:p>
      <text:p text:style-name="P17"/>
      <text:p text:style-name="P17">Les traitements peuvent être physiques, chimiques ou biologiques.</text:p>
      <text:p text:style-name="P2"/>
      <text:p text:style-name="P33"><text:span text:style-name="T86">Parmi les traitements, il est classique de </text:span><text:span text:style-name="T57">t</text:span><text:span text:style-name="T54">rier par taille</text:span>. <text:span text:style-name="T139">On tri</text:span><text:span text:style-name="T140">e</text:span><text:span text:style-name="T139"> toujours </text:span><text:span text:style-name="T84">du plus gros au plus petit</text:span><text:span text:style-name="T139">.</text:span> <text:span text:style-name="T86">Cela peut être par </text:span><text:span text:style-name="T57">criblage, </text:span><text:span text:style-name="T58">tamisage ou filtration</text:span><text:span text:style-name="T87">. </text:span></text:p>
      <text:p text:style-name="P31"/>
      <text:p text:style-name="P32"><text:span text:style-name="T87">La </text:span><text:span text:style-name="T58">décantation</text:span><text:span text:style-name="T87">, pour des particules fines, permet de séparer les particules de l’eau.</text:span></text:p>
      <text:p text:style-name="P32"/>
      <text:p text:style-name="P32"><text:span text:style-name="T87">Les </text:span><text:span text:style-name="T58">particules ne décantent pas</text:span><text:span text:style-name="T87"> peuvent être </text:span><text:span text:style-name="T58">coagulées </text:span><text:span text:style-name="T59">et/</text:span><text:span text:style-name="T58">ou floculées</text:span><text:span text:style-name="T87">. En formant des tas par l’action de bactéries ou autres, elles peuvent alors décanter.</text:span></text:p>
      <text:p text:style-name="P21"/>
      <text:p text:style-name="P3">-------------</text:p>
      <text:p text:style-name="P3"/>
      <text:p text:style-name="P10">Exposition libre et gratuite, mise à disposition par de la graine à l'humus.</text:p>
      <text:p text:style-name="P10">habitat.graineahumus.org</text:p>
      <text:p text:style-name="P10"/>
      <text:p text:style-name="P10">Icônes Font Awesome, licence Creative Commons CC BY</text:p>
      <text:p text:style-name="P22">Photos Wikimedia</text:p>
      <text:p text:style-name="P28">L<text:span text:style-name="T143">es traitements </text:span><text:span text:style-name="T142">2/5</text:span></text:p>
      <text:p text:style-name="P34"/>
      <text:p text:style-name="P35">Il y a aussi des moyens de <text:span text:style-name="T131">séparer</text:span> autrement que par la taille.</text:p>
      <text:p text:style-name="P34"/>
      <text:p text:style-name="P36"><text:span text:style-name="T89">La</text:span> perméabilité</text:p>
      <text:p text:style-name="P44"><text:span text:style-name="T38">La</text:span><text:span text:style-name="T39"> </text:span><text:span text:style-name="T40">perméabilité</text:span><text:span text:style-name="T39"> </text:span><text:span text:style-name="T38">d’une membrane (</text:span><text:span text:style-name="T41">naturelle ou artificielle</text:span><text:span text:style-name="T38">) est la capacité de cette membrane à </text:span><text:span text:style-name="T41">laisser passer</text:span><text:span text:style-name="T10"> un fluide</text:span><text:span text:style-name="T3"> (</text:span><text:span text:style-name="T10">liquide ou gazeux</text:span><text:span text:style-name="T3">) sous l’effet de la pression.</text:span></text:p>
      <text:p text:style-name="P44"><text:span text:style-name="T3">La </text:span><text:span text:style-name="T10">perméabilité peut être sélective</text:span><text:span text:style-name="T3">, comme dans le cas de </text:span><text:span text:style-name="T16">l’</text:span><text:span text:style-name="T10">osmose inverse</text:span><text:span text:style-name="T3">.</text:span></text:p>
      <text:p text:style-name="P37"/>
      <text:p text:style-name="P38">Tri <text:span text:style-name="T90">par</text:span> <text:span text:style-name="T28">densité</text:span></text:p>
      <text:p text:style-name="P39">Pour les <text:span text:style-name="T54">fluides immobiles ou peu mobiles</text:span>, <text:span text:style-name="T133">la séparation</text:span> par densité peut être assez simple.</text:p>
      <text:p text:style-name="P40"><text:span text:style-name="T133">La séparation</text:span><text:span text:style-name="T36"> </text:span><text:span text:style-name="T90">par </text:span><text:span text:style-name="T28">densité </text:span><text:span text:style-name="T90">peut aussi être </text:span><text:span text:style-name="T62">forcé</text:span><text:span text:style-name="T68">e</text:span><text:span text:style-name="T90">, comme dans la </text:span><text:span text:style-name="T60">c</text:span><text:span text:style-name="T61">entrifugation</text:span><text:span text:style-name="T30">.</text:span></text:p>
      <text:p text:style-name="P41"/>
      <text:p text:style-name="P4">-------------</text:p>
      <text:p text:style-name="P4"/>
      <text:p text:style-name="P11">Exposition libre et gratuite, mise à disposition par de la graine à l'humus.</text:p>
      <text:p text:style-name="P11">habitat.graineahumus.org</text:p>
      <text:p text:style-name="P11"/>
      <text:p text:style-name="P11">Icônes Font Awesome, licence Creative Commons CC BY</text:p>
      <text:p text:style-name="P23">Photos Wikimedia</text:p>
      <text:p text:style-name="P24"><text:span text:style-name="T28">Les traitements </text:span><text:span text:style-name="T91">3</text:span><text:span text:style-name="T88">/5</text:span></text:p>
      <text:p text:style-name="P25"/>
      <text:p text:style-name="P42">Encore et toujours plus de moyens de trier…</text:p>
      <text:p text:style-name="P43"/>
      <text:p text:style-name="P49"><text:span text:style-name="T2">Absorption, </text:span><text:span text:style-name="T1">adsorption, </text:span><text:span text:style-name="T5">d</text:span><text:span text:style-name="T1">ésorption</text:span></text:p>
      <text:p text:style-name="P51"><text:span text:style-name="T9">L’a</text:span><text:span text:style-name="T11">bsorption </text:span><text:span text:style-name="T9">et</text:span><text:span text:style-name="T11"> </text:span><text:span text:style-name="T9">l’</text:span><text:span text:style-name="T12">adsorption</text:span><text:span text:style-name="T4"> </text:span><text:span text:style-name="T1">sont des </text:span><text:span text:style-name="T9">phénomènes proches</text:span><text:span text:style-name="T1"> qui permettent de </text:span><text:span text:style-name="T9">capter</text:span><text:span text:style-name="T1"> des éléments.</text:span></text:p>
      <text:p text:style-name="P42"/>
      <text:p text:style-name="P50"><text:span text:style-name="T5">La </text:span><text:span text:style-name="T13">d</text:span><text:span text:style-name="T9">ésorption</text:span><text:span text:style-name="T1">, </text:span><text:span text:style-name="T5">au contraire, </text:span><text:span text:style-name="T13">sépare</text:span><text:span text:style-name="T5"> les éléments.</text:span></text:p>
      <text:p text:style-name="P42"/>
      <text:p text:style-name="P51"><text:span text:style-name="T1">Une fois séparé</text:span><text:span text:style-name="T6">s</text:span><text:span text:style-name="T1">...</text:span><text:span text:style-name="T11"> </text:span></text:p>
      <text:p text:style-name="P29"/>
      <text:p text:style-name="P52"><text:span text:style-name="T2">Lorsque la séparation est nécessaire, on peut par la suite </text:span><text:span text:style-name="T11">laver</text:span><text:span text:style-name="T2">, </text:span><text:span text:style-name="T11">traiter</text:span><text:span text:style-name="T2"> (thermiquement, chimiquement, biologiquement, électriquement), </text:span><text:span text:style-name="T11">concentrer</text:span><text:span text:style-name="T2">, </text:span><text:span text:style-name="T11">changer de phases</text:span><text:span text:style-name="T17">,</text:span><text:span text:style-name="T2"> ..., les divers composantes.</text:span></text:p>
      <text:p text:style-name="P29"/>
      <text:p text:style-name="P29">Ainsi, on ne traite que les parties problématiques.</text:p>
      <text:p text:style-name="P30"/>
      <text:p text:style-name="P2">-------------</text:p>
      <text:p text:style-name="P2"/>
      <text:p text:style-name="P9">Exposition libre et gratuite, mise à disposition par de la graine à l'humus.</text:p>
      <text:p text:style-name="P9">habitat.graineahumus.org</text:p>
      <text:p text:style-name="P9"/>
      <text:p text:style-name="P9">Icônes Font Awesome, licence Creative Commons CC BY</text:p>
      <text:p text:style-name="P9">Photos Wikimedia</text:p>
      <text:p text:style-name="P26"><text:span text:style-name="T28">Les traitements </text:span><text:span text:style-name="T92">4</text:span><text:span text:style-name="T88">/5</text:span></text:p>
      <text:p text:style-name="P18"/>
      <text:p text:style-name="P55">Les traitements <text:span text:style-name="T29">chimiques </text:span><text:span text:style-name="T93">ou biologiques sont très variés…</text:span></text:p>
      <text:p text:style-name="P55"/>
      <text:p text:style-name="P55">Chimie et biologie </text:p>
      <text:p text:style-name="P55"/>
      <text:p text:style-name="P57">On cherche souvent à <text:span text:style-name="T54">stabiliser la pollution</text:span>. Cela peut constituer tout ou partie du traitement.</text:p>
      <text:p text:style-name="P57"/>
      <text:p text:style-name="P45"><text:span text:style-name="T135">Pour traiter,</text:span><text:span text:style-name="T94"> </text:span><text:span text:style-name="T135">on peut </text:span><text:span text:style-name="T94">par exemple </text:span><text:span text:style-name="T63">aérer</text:span><text:span text:style-name="T94"> pour </text:span><text:span text:style-name="T63">activer des bactéries</text:span><text:span text:style-name="T94">.</text:span></text:p>
      <text:p text:style-name="P46"/>
      <text:p text:style-name="P46"><text:span text:style-name="T94">On peut aussi déclencher une réaction d’</text:span><text:span text:style-name="T64">oxydo-réduction</text:span><text:span text:style-name="T35">, </text:span><text:span text:style-name="T94">utiliser des </text:span><text:span text:style-name="T44">solvants</text:span><text:span text:style-name="T37"> ou </text:span><text:span text:style-name="T43">des</text:span><text:span text:style-name="T37"> </text:span><text:span text:style-name="T44">tensioactifs</text:span><text:span text:style-name="T37">, </text:span><text:span text:style-name="T45">cristall</text:span><text:span text:style-name="T46">iser</text:span><text:span text:style-name="T42">, </text:span><text:span text:style-name="T45">fusion</text:span><text:span text:style-name="T46">ner</text:span><text:span text:style-name="T42">, </text:span><text:span text:style-name="T47">changer </text:span><text:span text:style-name="T46">le </text:span><text:span text:style-name="T47">pH…</text:span><text:span text:style-name="T42"> Les choix </text:span><text:span text:style-name="T49">de traitements</text:span><text:span text:style-name="T42"> sont nombreux !</text:span></text:p>
      <text:p text:style-name="P47"/>
      <text:p text:style-name="P58">Divers capteurs</text:p>
      <text:p text:style-name="P58">Les mesures d’éléments invisible tels que le <text:span text:style-name="T54">pH</text:span>, la <text:span text:style-name="T54">température</text:span>, la <text:span text:style-name="T54">demande en oxygène</text:span> (<text:span text:style-name="T54">biologique ou chimique</text:span>), <text:span text:style-name="T95">l’</text:span><text:span text:style-name="T54">azote</text:span> ou <text:span text:style-name="T95">d’</text:span><text:span text:style-name="T54">autres substances chimiques</text:span>,… , permettent <text:span text:style-name="T54">d’adapter dynamiquement les solutions au cas par cas.</text:span></text:p>
      <text:p text:style-name="P65"/>
      <text:p text:style-name="P59"><text:span text:style-name="T96">Ces </text:span><text:span text:style-name="T54">mesures</text:span><text:span text:style-name="T96"> s</text:span><text:span text:style-name="T100">e</text:span><text:span text:style-name="T96"> font parfois par des </text:span><text:span text:style-name="T54">capteurs</text:span><text:span text:style-name="T96">, des </text:span><text:span text:style-name="T72">relevés</text:span><text:span text:style-name="T54"> </text:span><text:span text:style-name="T70">en laboratoire</text:span><text:span text:style-name="T96"> ou encore des </text:span><text:span text:style-name="T54">bio-indicateurs</text:span><text:span text:style-name="T96">.</text:span><text:span text:style-name="T54"> </text:span></text:p>
      <text:p text:style-name="P58"/>
      <text:p text:style-name="P5">-------------</text:p>
      <text:p text:style-name="P5"/>
      <text:p text:style-name="P12">Exposition libre et gratuite, mise à disposition par de la graine à l'humus.</text:p>
      <text:p text:style-name="P12">habitat.graineahumus.org</text:p>
      <text:p text:style-name="P12"/>
      <text:p text:style-name="P12">Icônes Font Awesome, licence Creative Commons CC BY</text:p>
      <text:p text:style-name="P12">Photos Wikimedia</text:p>
      <text:p text:style-name="P27"><text:span text:style-name="T28">Les trait</text:span><text:span text:style-name="T145">ements </text:span><text:span text:style-name="T147">5</text:span><text:span text:style-name="T142">/5</text:span></text:p>
      <text:p text:style-name="P56"/>
      <text:p text:style-name="P66">La bioremédiation définit les procédés de dépollutions biologiques.</text:p>
      <text:p text:style-name="P66"/>
      <text:p text:style-name="P60"><text:span text:style-name="T37">Il peut s’agir de </text:span><text:span text:style-name="T55">bactérie</text:span><text:span text:style-name="T61">s</text:span><text:span text:style-name="T29">, </text:span>de <text:span text:style-name="T55">micro-organismes</text:span><text:span text:style-name="T29">, </text:span><text:span text:style-name="T111">d’</text:span><text:span text:style-name="T65">insectes</text:span><text:span text:style-name="T111">, </text:span>de <text:span text:style-name="T54">p</text:span><text:span text:style-name="T55">lantes</text:span><text:span text:style-name="T29"> </text:span>(phytoremédiation)<text:span text:style-name="T29">, </text:span>de <text:span text:style-name="T55">champignons</text:span><text:span text:style-name="T29"> </text:span>(<text:span text:style-name="T29">mycorem</text:span><text:span text:style-name="T114">é</text:span><text:span text:style-name="T29">diation</text:span>), d’<text:span text:style-name="T54">algues</text:span> (<text:span text:style-name="T29">phycorem</text:span><text:span text:style-name="T114">é</text:span><text:span text:style-name="T29">diation</text:span>),...</text:p>
      <text:p text:style-name="P53"/>
      <text:p text:style-name="P61"><text:span text:style-name="T112">La <text:s/></text:span>phytoremédiation</text:p>
      <text:p text:style-name="P62">Les <text:span text:style-name="T54">principes peuvent</text:span> être plus ou moins <text:span text:style-name="T54">transposables</text:span> aux <text:span text:style-name="T54">autres </text:span><text:span text:style-name="T48">bioremédiation</text:span><text:span text:style-name="T44">s</text:span><text:span text:style-name="T37">.</text:span></text:p>
      <text:p text:style-name="P62">Selon les <text:span text:style-name="T54">plantes</text:span>, les <text:span text:style-name="T54">conditions</text:span> et les <text:span text:style-name="T54">polluants</text:span>, il peut y avoir plusieurs principes mis en œuvre.</text:p>
      <text:p text:style-name="P62">La <text:span text:style-name="T54">phytodégradation</text:span><text:span text:style-name="T96"> : la plante dégrade les éléments.</text:span></text:p>
      <text:p text:style-name="P62"><text:span text:style-name="T96">La </text:span><text:span text:style-name="T54">phytoextraction</text:span><text:span text:style-name="T96"> : la plante absorbe les éléments. On peut la cueillir pour les traiter.</text:span></text:p>
      <text:p text:style-name="P63"><text:span text:style-name="T98">La </text:span><text:span text:style-name="T54">rhizofiltration </text:span><text:span text:style-name="T96">: </text:span><text:span text:style-name="T98">les racines</text:span><text:span text:style-name="T96"> absorbe</text:span><text:span text:style-name="T98">nt</text:span><text:span text:style-name="T96"> </text:span><text:span text:style-name="T98">ou </text:span><text:span text:style-name="T96">a</text:span><text:span text:style-name="T98">d</text:span><text:span text:style-name="T96">sorbe</text:span><text:span text:style-name="T98">nt </text:span><text:span text:style-name="T96">les éléments.</text:span></text:p>
      <text:p text:style-name="P62"><text:span text:style-name="T96">La </text:span><text:span text:style-name="T54">phytovolatisation</text:span><text:span text:style-name="T96"> : la plante transforme les éléments du sol en éléments volatile</text:span><text:span text:style-name="T99">s</text:span><text:span text:style-name="T96"> qu’elle relâche dans l’atmosphère.</text:span></text:p>
      <text:p text:style-name="P62"><text:span text:style-name="T96">La </text:span><text:span text:style-name="T54">phytostabilisation</text:span><text:span text:style-name="T96"> : la plante bloque les éléments dans le sol pour éviter leur dispersion.</text:span></text:p>
      <text:p text:style-name="P48"><text:span text:style-name="T115">La </text:span><text:span text:style-name="T66">p</text:span><text:span text:style-name="T67">hytostimulation / </text:span><text:span text:style-name="T66">r</text:span><text:span text:style-name="T67">hizodégradation</text:span><text:span text:style-name="T109"> : </text:span><text:span text:style-name="T115">au niveau des racines, l</text:span><text:span text:style-name="T109">es activités microbiennes </text:span><text:span text:style-name="T115">sont </text:span><text:span text:style-name="T109">favorables à la dégradation des <text:s/></text:span><text:span text:style-name="T97">éléments.</text:span></text:p>
      <text:p text:style-name="P53"/>
      <text:p text:style-name="P54">-------------</text:p>
      <text:p text:style-name="P54"/>
      <text:p text:style-name="P64">Exposition libre et gratuite, mise à disposition par de la graine à l'humus.</text:p>
      <text:p text:style-name="P64">habitat.graineahumus.org</text:p>
      <text:p text:style-name="P64"/>
      <text:p text:style-name="P64">Icônes Font Awesome, licence Creative Commons CC BY</text:p>
      <text:p text:style-name="P13">Photos Wikimedi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Cover_7e_LT_7e_Gliederung_20_1" style:display-name="Cover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Gliederung_20_2" style:display-name="Cover~LT~Gliederung 2" style:family="paragraph" style:parent-style-name="Cover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ver_7e_LT_7e_Gliederung_20_3" style:display-name="Cover~LT~Gliederung 3" style:family="paragraph" style:parent-style-name="Cover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ver_7e_LT_7e_Gliederung_20_4" style:display-name="Cover~LT~Gliederung 4" style:family="paragraph" style:parent-style-name="Cover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5" style:display-name="Cover~LT~Gliederung 5" style:family="paragraph" style:parent-style-name="Cover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6" style:display-name="Cover~LT~Gliederung 6" style:family="paragraph" style:parent-style-name="Cover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7" style:display-name="Cover~LT~Gliederung 7" style:family="paragraph" style:parent-style-name="Cover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8" style:display-name="Cover~LT~Gliederung 8" style:family="paragraph" style:parent-style-name="Cover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9" style:display-name="Cover~LT~Gliederung 9" style:family="paragraph" style:parent-style-name="Cover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Titel" style:display-name="Cover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Untertitel" style:display-name="Cover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Notizen" style:display-name="Cover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Hintergrundobjekte" style:display-name="Cover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ver_7e_LT_7e_Hintergrund" style:display-name="Cover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en_20_Internet" style:display-name="Lien Internet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scription_7e_LT_7e_Gliederung_20_1" style:display-name="Description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Gliederung_20_2" style:display-name="Description~LT~Gliederung 2" style:family="paragraph" style:parent-style-name="Description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scription_7e_LT_7e_Gliederung_20_3" style:display-name="Description~LT~Gliederung 3" style:family="paragraph" style:parent-style-name="Description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scription_7e_LT_7e_Gliederung_20_4" style:display-name="Description~LT~Gliederung 4" style:family="paragraph" style:parent-style-name="Description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5" style:display-name="Description~LT~Gliederung 5" style:family="paragraph" style:parent-style-name="Description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6" style:display-name="Description~LT~Gliederung 6" style:family="paragraph" style:parent-style-name="Description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7" style:display-name="Description~LT~Gliederung 7" style:family="paragraph" style:parent-style-name="Description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8" style:display-name="Description~LT~Gliederung 8" style:family="paragraph" style:parent-style-name="Description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9" style:display-name="Description~LT~Gliederung 9" style:family="paragraph" style:parent-style-name="Description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Titel" style:display-name="Description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Untertitel" style:display-name="Description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Notizen" style:display-name="Description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Hintergrundobjekte" style:display-name="Description~LT~Hintergrundobjekte" style:family="paragraph">
      <style:text-properties style:font-name="Nimbus Sans" fo:font-family="'Nimbus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scription_7e_LT_7e_Hintergrund" style:display-name="Description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tens_7e_LT_7e_Gliederung_20_1" style:display-name="Contens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Gliederung_20_2" style:display-name="Contens~LT~Gliederung 2" style:family="paragraph" style:parent-style-name="Contens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ntens_7e_LT_7e_Gliederung_20_3" style:display-name="Contens~LT~Gliederung 3" style:family="paragraph" style:parent-style-name="Contens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s_7e_LT_7e_Gliederung_20_4" style:display-name="Contens~LT~Gliederung 4" style:family="paragraph" style:parent-style-name="Contens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5" style:display-name="Contens~LT~Gliederung 5" style:family="paragraph" style:parent-style-name="Contens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6" style:display-name="Contens~LT~Gliederung 6" style:family="paragraph" style:parent-style-name="Contens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7" style:display-name="Contens~LT~Gliederung 7" style:family="paragraph" style:parent-style-name="Contens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8" style:display-name="Contens~LT~Gliederung 8" style:family="paragraph" style:parent-style-name="Contens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9" style:display-name="Contens~LT~Gliederung 9" style:family="paragraph" style:parent-style-name="Contens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Titel" style:display-name="Contens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Untertitel" style:display-name="Contens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Notizen" style:display-name="Contens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Hintergrundobjekte" style:display-name="Contens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tens_7e_LT_7e_Hintergrund" style:display-name="Contens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7e_LT_7e_Gliederung_20_1" style:display-name="Titl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Notizen" style:display-name="Titl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7e_LT_7e_Hintergrund" style:display-name="Title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1_7e_LT_7e_Gliederung_20_1" style:display-name="Article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Gliederung_20_2" style:display-name="Article1~LT~Gliederung 2" style:family="paragraph" style:parent-style-name="Article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rticle1_7e_LT_7e_Gliederung_20_3" style:display-name="Article1~LT~Gliederung 3" style:family="paragraph" style:parent-style-name="Article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rticle1_7e_LT_7e_Gliederung_20_4" style:display-name="Article1~LT~Gliederung 4" style:family="paragraph" style:parent-style-name="Article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5" style:display-name="Article1~LT~Gliederung 5" style:family="paragraph" style:parent-style-name="Article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6" style:display-name="Article1~LT~Gliederung 6" style:family="paragraph" style:parent-style-name="Article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7" style:display-name="Article1~LT~Gliederung 7" style:family="paragraph" style:parent-style-name="Article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8" style:display-name="Article1~LT~Gliederung 8" style:family="paragraph" style:parent-style-name="Article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9" style:display-name="Article1~LT~Gliederung 9" style:family="paragraph" style:parent-style-name="Article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Titel" style:display-name="Article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Untertitel" style:display-name="Article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Notizen" style:display-name="Article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Hintergrundobjekte" style:display-name="Article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1_7e_LT_7e_Hintergrund" style:display-name="Article1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2_7e_LT_7e_Gliederung_20_1" style:display-name="Article2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Gliederung_20_2" style:display-name="Article2~LT~Gliederung 2" style:family="paragraph" style:parent-style-name="Article2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rticle2_7e_LT_7e_Gliederung_20_3" style:display-name="Article2~LT~Gliederung 3" style:family="paragraph" style:parent-style-name="Article2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rticle2_7e_LT_7e_Gliederung_20_4" style:display-name="Article2~LT~Gliederung 4" style:family="paragraph" style:parent-style-name="Article2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5" style:display-name="Article2~LT~Gliederung 5" style:family="paragraph" style:parent-style-name="Article2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6" style:display-name="Article2~LT~Gliederung 6" style:family="paragraph" style:parent-style-name="Article2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7" style:display-name="Article2~LT~Gliederung 7" style:family="paragraph" style:parent-style-name="Article2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8" style:display-name="Article2~LT~Gliederung 8" style:family="paragraph" style:parent-style-name="Article2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9" style:display-name="Article2~LT~Gliederung 9" style:family="paragraph" style:parent-style-name="Article2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Titel" style:display-name="Article2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Untertitel" style:display-name="Article2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Notizen" style:display-name="Article2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Hintergrundobjekte" style:display-name="Article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2_7e_LT_7e_Hintergrund" style:display-name="Article2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1_7e_LT_7e_Gliederung_20_1" style:display-name="Infographic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Gliederung_20_2" style:display-name="Infographic1~LT~Gliederung 2" style:family="paragraph" style:parent-style-name="Infographic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nfographic1_7e_LT_7e_Gliederung_20_3" style:display-name="Infographic1~LT~Gliederung 3" style:family="paragraph" style:parent-style-name="Infographic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nfographic1_7e_LT_7e_Gliederung_20_4" style:display-name="Infographic1~LT~Gliederung 4" style:family="paragraph" style:parent-style-name="Infographic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5" style:display-name="Infographic1~LT~Gliederung 5" style:family="paragraph" style:parent-style-name="Infographic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6" style:display-name="Infographic1~LT~Gliederung 6" style:family="paragraph" style:parent-style-name="Infographic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7" style:display-name="Infographic1~LT~Gliederung 7" style:family="paragraph" style:parent-style-name="Infographic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8" style:display-name="Infographic1~LT~Gliederung 8" style:family="paragraph" style:parent-style-name="Infographic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9" style:display-name="Infographic1~LT~Gliederung 9" style:family="paragraph" style:parent-style-name="Infographic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Titel" style:display-name="Infographic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Untertitel" style:display-name="Infographic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Notizen" style:display-name="Infographic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Hintergrundobjekte" style:display-name="Infographic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1_7e_LT_7e_Hintergrund" style:display-name="Infographic1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3_7e_LT_7e_Gliederung_20_1" style:display-name="Infographic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Gliederung_20_2" style:display-name="Infographic3~LT~Gliederung 2" style:family="paragraph" style:parent-style-name="Infographic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nfographic3_7e_LT_7e_Gliederung_20_3" style:display-name="Infographic3~LT~Gliederung 3" style:family="paragraph" style:parent-style-name="Infographic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nfographic3_7e_LT_7e_Gliederung_20_4" style:display-name="Infographic3~LT~Gliederung 4" style:family="paragraph" style:parent-style-name="Infographic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5" style:display-name="Infographic3~LT~Gliederung 5" style:family="paragraph" style:parent-style-name="Infographic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6" style:display-name="Infographic3~LT~Gliederung 6" style:family="paragraph" style:parent-style-name="Infographic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7" style:display-name="Infographic3~LT~Gliederung 7" style:family="paragraph" style:parent-style-name="Infographic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8" style:display-name="Infographic3~LT~Gliederung 8" style:family="paragraph" style:parent-style-name="Infographic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9" style:display-name="Infographic3~LT~Gliederung 9" style:family="paragraph" style:parent-style-name="Infographic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Titel" style:display-name="Infographic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Untertitel" style:display-name="Infographic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Notizen" style:display-name="Infographic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Hintergrundobjekte" style:display-name="Infographic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3_7e_LT_7e_Hintergrund" style:display-name="Infographic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_7e_LT_7e_Gliederung_20_1" style:display-name="En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Gliederung_20_2" style:display-name="End~LT~Gliederung 2" style:family="paragraph" style:parent-style-name="En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nd_7e_LT_7e_Gliederung_20_3" style:display-name="End~LT~Gliederung 3" style:family="paragraph" style:parent-style-name="En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nd_7e_LT_7e_Gliederung_20_4" style:display-name="End~LT~Gliederung 4" style:family="paragraph" style:parent-style-name="En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5" style:display-name="End~LT~Gliederung 5" style:family="paragraph" style:parent-style-name="En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6" style:display-name="End~LT~Gliederung 6" style:family="paragraph" style:parent-style-name="En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7" style:display-name="End~LT~Gliederung 7" style:family="paragraph" style:parent-style-name="En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8" style:display-name="End~LT~Gliederung 8" style:family="paragraph" style:parent-style-name="En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9" style:display-name="End~LT~Gliederung 9" style:family="paragraph" style:parent-style-name="En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Titel" style:display-name="En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Untertitel" style:display-name="En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Notizen" style:display-name="En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Hintergrundobjekte" style:display-name="En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_7e_LT_7e_Hintergrund" style:display-name="End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3-07-09T16:55:07.526753340</dc:date>
    <meta:editing-duration>PT8H43M9S</meta:editing-duration>
    <meta:editing-cycles>167</meta:editing-cycles>
    <meta:generator>LibreOffice/7.3.7.2$Linux_X86_64 LibreOffice_project/30$Build-2</meta:generator>
    <meta:document-statistic meta:table-count="0" meta:image-count="0" meta:object-count="0" meta:page-count="6" meta:paragraph-count="81" meta:word-count="706" meta:character-count="4814" meta:non-whitespace-character-count="4183"/>
  </office:meta>
</office:document-meta>
</file>