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2103b7" officeooo:paragraph-rsid="00393c43"/>
    </style:style>
    <style:style style:name="P2" style:family="paragraph" style:parent-style-name="Standard">
      <style:text-properties officeooo:rsid="002103b7" officeooo:paragraph-rsid="00393c43"/>
    </style:style>
    <style:style style:name="P3" style:family="paragraph" style:parent-style-name="Standard">
      <style:text-properties officeooo:rsid="002d6694" officeooo:paragraph-rsid="00393c43"/>
    </style:style>
    <style:style style:name="P4" style:family="paragraph" style:parent-style-name="Standard">
      <style:text-properties officeooo:rsid="002e3393" officeooo:paragraph-rsid="00393c43"/>
    </style:style>
    <style:style style:name="P5" style:family="paragraph" style:parent-style-name="Standard">
      <style:text-properties officeooo:rsid="002e3393" officeooo:paragraph-rsid="003fc1a3"/>
    </style:style>
    <style:style style:name="P6" style:family="paragraph" style:parent-style-name="Standard">
      <style:text-properties officeooo:rsid="002f3bc8" officeooo:paragraph-rsid="00393c43"/>
    </style:style>
    <style:style style:name="P7" style:family="paragraph" style:parent-style-name="Standard">
      <style:text-properties officeooo:rsid="002f3bc8" officeooo:paragraph-rsid="0056d20d"/>
    </style:style>
    <style:style style:name="P8" style:family="paragraph" style:parent-style-name="Standard">
      <style:text-properties fo:font-style="normal" fo:font-weight="normal" officeooo:rsid="002f3bc8" officeooo:paragraph-rsid="00393c43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2f3bc8" officeooo:paragraph-rsid="002f3bc8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686354" officeooo:paragraph-rsid="00686354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3fc1a3" officeooo:paragraph-rsid="003fc1a3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officeooo:paragraph-rsid="00393c43"/>
    </style:style>
    <style:style style:name="P13" style:family="paragraph" style:parent-style-name="Standard">
      <style:text-properties officeooo:rsid="0042ee6b" officeooo:paragraph-rsid="0056d20d"/>
    </style:style>
    <style:style style:name="P14" style:family="paragraph" style:parent-style-name="Standard">
      <style:paragraph-properties fo:break-before="page"/>
      <style:text-properties officeooo:rsid="004c6b7f" officeooo:paragraph-rsid="0056d20d"/>
    </style:style>
    <style:style style:name="P15" style:family="paragraph" style:parent-style-name="Standard">
      <style:text-properties officeooo:paragraph-rsid="0056d20d"/>
    </style:style>
    <style:style style:name="P16" style:family="paragraph" style:parent-style-name="Standard">
      <style:text-properties officeooo:rsid="0056d20d" officeooo:paragraph-rsid="0056d20d"/>
    </style:style>
    <style:style style:name="P17" style:family="paragraph" style:parent-style-name="Standard">
      <style:text-properties officeooo:rsid="0056d20d" officeooo:paragraph-rsid="005bde1e"/>
    </style:style>
    <style:style style:name="P18" style:family="paragraph" style:parent-style-name="Standard">
      <style:text-properties officeooo:rsid="005bde1e" officeooo:paragraph-rsid="005bde1e"/>
    </style:style>
    <style:style style:name="P19" style:family="paragraph" style:parent-style-name="Standard">
      <style:text-properties officeooo:rsid="003fc1a3" officeooo:paragraph-rsid="003fc1a3"/>
    </style:style>
    <style:style style:name="P20" style:family="paragraph" style:parent-style-name="Standard">
      <style:text-properties fo:font-weight="normal" officeooo:rsid="006b2352" officeooo:paragraph-rsid="006b2352" fo:background-color="transparent" style:font-weight-asian="normal" style:font-weight-complex="normal"/>
    </style:style>
    <style:style style:name="P21" style:family="paragraph" style:parent-style-name="Standard">
      <style:text-properties officeooo:rsid="002f3bc8" officeooo:paragraph-rsid="0064c73e" fo:background-color="transparent"/>
    </style:style>
    <style:style style:name="P22" style:family="paragraph" style:parent-style-name="Standard">
      <style:text-properties officeooo:rsid="002f3bc8" officeooo:paragraph-rsid="002f3bc8" fo:background-color="transparent"/>
    </style:style>
    <style:style style:name="P23" style:family="paragraph" style:parent-style-name="Standard">
      <style:text-properties officeooo:rsid="002f3bc8" officeooo:paragraph-rsid="004de22a" fo:background-color="transparent"/>
    </style:style>
    <style:style style:name="P24" style:family="paragraph" style:parent-style-name="Standard">
      <style:text-properties officeooo:rsid="002f3bc8" officeooo:paragraph-rsid="004c6b7f" fo:background-color="transparent"/>
    </style:style>
    <style:style style:name="P25" style:family="paragraph" style:parent-style-name="Standard">
      <style:text-properties officeooo:rsid="0064f3d0" officeooo:paragraph-rsid="0064f3d0" fo:background-color="transparent"/>
    </style:style>
    <style:style style:name="P26" style:family="paragraph" style:parent-style-name="Standard">
      <style:text-properties officeooo:rsid="0042ee6b" officeooo:paragraph-rsid="0047932f" fo:background-color="transparent"/>
    </style:style>
    <style:style style:name="P27" style:family="paragraph" style:parent-style-name="Standard">
      <style:text-properties officeooo:rsid="0042ee6b" officeooo:paragraph-rsid="0042ee6b" fo:background-color="transparent"/>
    </style:style>
    <style:style style:name="P28" style:family="paragraph" style:parent-style-name="Standard">
      <style:text-properties officeooo:rsid="0042ee6b" officeooo:paragraph-rsid="0044c45f" fo:background-color="transparent"/>
    </style:style>
    <style:style style:name="P29" style:family="paragraph" style:parent-style-name="Standard">
      <style:text-properties officeooo:rsid="0042ee6b" officeooo:paragraph-rsid="004c6b7f" fo:background-color="transparent"/>
    </style:style>
    <style:style style:name="P30" style:family="paragraph" style:parent-style-name="Standard">
      <style:text-properties officeooo:rsid="002103b7" officeooo:paragraph-rsid="002103b7" fo:background-color="transparent"/>
    </style:style>
    <style:style style:name="P31" style:family="paragraph" style:parent-style-name="Standard">
      <style:paragraph-properties fo:break-before="page"/>
      <style:text-properties officeooo:rsid="002103b7" officeooo:paragraph-rsid="004178c6" fo:background-color="transparent"/>
    </style:style>
    <style:style style:name="P32" style:family="paragraph" style:parent-style-name="Standard">
      <style:text-properties officeooo:rsid="002103b7" officeooo:paragraph-rsid="0047932f" fo:background-color="transparent"/>
    </style:style>
    <style:style style:name="P33" style:family="paragraph" style:parent-style-name="Standard">
      <style:text-properties officeooo:rsid="002103b7" officeooo:paragraph-rsid="004c6b7f" fo:background-color="transparent"/>
    </style:style>
    <style:style style:name="P34" style:family="paragraph" style:parent-style-name="Standard">
      <style:text-properties officeooo:rsid="002d6694" officeooo:paragraph-rsid="002d6694" fo:background-color="transparent"/>
    </style:style>
    <style:style style:name="P35" style:family="paragraph" style:parent-style-name="Standard">
      <style:text-properties officeooo:rsid="002e3393" officeooo:paragraph-rsid="002e3393" fo:background-color="transparent"/>
    </style:style>
    <style:style style:name="P36" style:family="paragraph" style:parent-style-name="Standard">
      <style:text-properties officeooo:rsid="0022ee5a" officeooo:paragraph-rsid="002f3bc8" fo:background-color="transparent"/>
    </style:style>
    <style:style style:name="P37" style:family="paragraph" style:parent-style-name="Standard">
      <style:text-properties officeooo:rsid="0011957f" officeooo:paragraph-rsid="00133231" fo:background-color="transparent"/>
    </style:style>
    <style:style style:name="P38" style:family="paragraph" style:parent-style-name="Standard">
      <style:text-properties officeooo:rsid="0011957f" officeooo:paragraph-rsid="004178c6" fo:background-color="transparent"/>
    </style:style>
    <style:style style:name="P39" style:family="paragraph" style:parent-style-name="Standard">
      <style:text-properties officeooo:rsid="0011957f" officeooo:paragraph-rsid="00393c43" fo:background-color="transparent"/>
    </style:style>
    <style:style style:name="P40" style:family="paragraph" style:parent-style-name="Standard">
      <style:text-properties officeooo:rsid="0011957f" officeooo:paragraph-rsid="003c3aae" fo:background-color="transparent"/>
    </style:style>
    <style:style style:name="P41" style:family="paragraph" style:parent-style-name="Standard">
      <style:text-properties officeooo:rsid="0011957f" officeooo:paragraph-rsid="003b339c" fo:background-color="transparent"/>
    </style:style>
    <style:style style:name="P42" style:family="paragraph" style:parent-style-name="Standard">
      <style:text-properties officeooo:rsid="0011957f" officeooo:paragraph-rsid="004c6b7f" fo:background-color="transparent"/>
    </style:style>
    <style:style style:name="P43" style:family="paragraph" style:parent-style-name="Standard">
      <style:text-properties officeooo:rsid="0011957f" officeooo:paragraph-rsid="005d6c72" fo:background-color="transparent"/>
    </style:style>
    <style:style style:name="P44" style:family="paragraph" style:parent-style-name="Standard">
      <style:text-properties officeooo:rsid="0011957f" officeooo:paragraph-rsid="0056d20d" fo:background-color="transparent"/>
    </style:style>
    <style:style style:name="P45" style:family="paragraph" style:parent-style-name="Standard">
      <style:text-properties officeooo:rsid="0071721a" officeooo:paragraph-rsid="00759317" fo:background-color="transparent"/>
    </style:style>
    <style:style style:name="P46" style:family="paragraph" style:parent-style-name="Standard">
      <style:text-properties officeooo:rsid="0071721a" officeooo:paragraph-rsid="00133231" fo:background-color="transparent"/>
    </style:style>
    <style:style style:name="P47" style:family="paragraph" style:parent-style-name="Standard">
      <style:text-properties officeooo:rsid="0044c45f" officeooo:paragraph-rsid="0047932f" fo:background-color="transparent"/>
    </style:style>
    <style:style style:name="P48" style:family="paragraph" style:parent-style-name="Standard">
      <style:text-properties officeooo:rsid="0046ae8c" officeooo:paragraph-rsid="0047932f" fo:background-color="transparent"/>
    </style:style>
    <style:style style:name="P49" style:family="paragraph" style:parent-style-name="Standard">
      <style:text-properties officeooo:paragraph-rsid="001c96fa" fo:background-color="transparent"/>
    </style:style>
    <style:style style:name="P50" style:family="paragraph" style:parent-style-name="Standard">
      <style:text-properties officeooo:paragraph-rsid="004178c6" fo:background-color="transparent"/>
    </style:style>
    <style:style style:name="P51" style:family="paragraph" style:parent-style-name="Standard">
      <style:text-properties officeooo:paragraph-rsid="004c6b7f" fo:background-color="transparent"/>
    </style:style>
    <style:style style:name="P52" style:family="paragraph" style:parent-style-name="Standard">
      <style:paragraph-properties fo:break-before="page"/>
      <style:text-properties officeooo:rsid="004c6b7f" officeooo:paragraph-rsid="004c6b7f" fo:background-color="transparent"/>
    </style:style>
    <style:style style:name="P53" style:family="paragraph" style:parent-style-name="Standard">
      <style:text-properties officeooo:rsid="004c6b7f" officeooo:paragraph-rsid="0052a563" fo:background-color="transparent"/>
    </style:style>
    <style:style style:name="P54" style:family="paragraph" style:parent-style-name="Standard">
      <style:text-properties officeooo:rsid="004de22a" officeooo:paragraph-rsid="004de22a" fo:background-color="transparent"/>
    </style:style>
    <style:style style:name="P55" style:family="paragraph" style:parent-style-name="Standard">
      <style:text-properties officeooo:rsid="004de22a" officeooo:paragraph-rsid="007d754f" fo:background-color="transparent"/>
    </style:style>
    <style:style style:name="P56" style:family="paragraph" style:parent-style-name="Standard">
      <style:text-properties officeooo:rsid="006cdd3c" officeooo:paragraph-rsid="006cdd3c" fo:background-color="transparent"/>
    </style:style>
    <style:style style:name="P57" style:family="paragraph" style:parent-style-name="Standard">
      <style:text-properties officeooo:rsid="004f66e7" officeooo:paragraph-rsid="007e8970" fo:background-color="transparent"/>
    </style:style>
    <style:style style:name="P58" style:family="paragraph" style:parent-style-name="Standard">
      <style:text-properties officeooo:rsid="0056d20d" officeooo:paragraph-rsid="005bde1e" fo:background-color="transparent"/>
    </style:style>
    <style:style style:name="P59" style:family="paragraph" style:parent-style-name="Standard">
      <style:text-properties officeooo:rsid="0056d20d" officeooo:paragraph-rsid="0056d20d" fo:background-color="transparent"/>
    </style:style>
    <style:style style:name="P60" style:family="paragraph" style:parent-style-name="Standard">
      <style:text-properties officeooo:rsid="0056d20d" officeooo:paragraph-rsid="005d6c72" fo:background-color="transparent"/>
    </style:style>
    <style:style style:name="P61" style:family="paragraph" style:parent-style-name="Standard">
      <style:text-properties officeooo:rsid="005d6c72" officeooo:paragraph-rsid="0060a726" fo:background-color="transparent"/>
    </style:style>
    <style:style style:name="P62" style:family="paragraph" style:parent-style-name="Standard">
      <style:text-properties officeooo:rsid="005d6c72" officeooo:paragraph-rsid="005d6c72" fo:background-color="transparen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103b7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f3bc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2ee5a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daeee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fc1a3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4178c6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52db8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629f0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64c73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f3bc8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3fc1a3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4178c6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64c73e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754c07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629f0f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814dd8" style:font-style-asian="normal" style:font-weight-asian="bold" style:font-style-complex="normal" style:font-weight-complex="bold"/>
    </style:style>
    <style:style style:name="T19" style:family="text">
      <style:text-properties fo:font-style="normal" officeooo:rsid="005a972c" style:font-style-asian="normal" style:font-style-complex="normal"/>
    </style:style>
    <style:style style:name="T20" style:family="text">
      <style:text-properties fo:font-style="normal" officeooo:rsid="005bde1e" style:font-style-asian="normal" style:font-style-complex="normal"/>
    </style:style>
    <style:style style:name="T21" style:family="text">
      <style:text-properties fo:font-style="normal" officeooo:rsid="0058a9fb" style:font-style-asian="normal" style:font-style-complex="normal"/>
    </style:style>
    <style:style style:name="T22" style:family="text">
      <style:text-properties fo:font-style="normal" officeooo:rsid="005ac36d" style:font-style-asian="normal" style:font-style-complex="normal"/>
    </style:style>
    <style:style style:name="T23" style:family="text">
      <style:text-properties fo:font-style="normal" officeooo:rsid="005f54cc" style:font-style-asian="normal" style:font-style-complex="normal"/>
    </style:style>
    <style:style style:name="T24" style:family="text">
      <style:text-properties fo:font-style="normal" officeooo:rsid="00814dd8" style:font-style-asian="normal" style:font-style-complex="normal"/>
    </style:style>
    <style:style style:name="T25" style:family="text">
      <style:text-properties officeooo:rsid="002103b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6872c" style:font-weight-asian="bold" style:font-weight-complex="bold"/>
    </style:style>
    <style:style style:name="T28" style:family="text">
      <style:text-properties fo:font-weight="bold" officeooo:rsid="0044c45f" style:font-weight-asian="bold" style:font-weight-complex="bold"/>
    </style:style>
    <style:style style:name="T29" style:family="text">
      <style:text-properties fo:font-weight="bold" officeooo:rsid="0046ae8c" style:font-weight-asian="bold" style:font-weight-complex="bold"/>
    </style:style>
    <style:style style:name="T30" style:family="text">
      <style:text-properties fo:font-weight="bold" officeooo:rsid="004d9ecf" style:font-weight-asian="bold" style:font-weight-complex="bold"/>
    </style:style>
    <style:style style:name="T31" style:family="text">
      <style:text-properties fo:font-weight="bold" officeooo:rsid="005bde1e" style:font-weight-asian="bold" style:font-weight-complex="bold"/>
    </style:style>
    <style:style style:name="T32" style:family="text">
      <style:text-properties fo:font-weight="bold" officeooo:rsid="005d6c72" style:font-weight-asian="bold" style:font-weight-complex="bold"/>
    </style:style>
    <style:style style:name="T33" style:family="text">
      <style:text-properties fo:font-weight="bold" officeooo:rsid="006fcab0" style:font-weight-asian="bold" style:font-weight-complex="bold"/>
    </style:style>
    <style:style style:name="T34" style:family="text">
      <style:text-properties fo:font-weight="bold" officeooo:rsid="00759317" style:font-weight-asian="bold" style:font-weight-complex="bold"/>
    </style:style>
    <style:style style:name="T35" style:family="text">
      <style:text-properties fo:font-weight="bold" officeooo:rsid="00661604" style:font-weight-asian="bold" style:font-weight-complex="bold"/>
    </style:style>
    <style:style style:name="T36" style:family="text">
      <style:text-properties fo:font-weight="bold" officeooo:rsid="007c7051" style:font-weight-asian="bold" style:font-weight-complex="bold"/>
    </style:style>
    <style:style style:name="T37" style:family="text">
      <style:text-properties fo:font-weight="bold" officeooo:rsid="0069a132" style:font-weight-asian="bold" style:font-weight-complex="bold"/>
    </style:style>
    <style:style style:name="T38" style:family="text">
      <style:text-properties fo:font-weight="bold" officeooo:rsid="006b2352" style:font-weight-asian="bold" style:font-weight-complex="bold"/>
    </style:style>
    <style:style style:name="T39" style:family="text">
      <style:text-properties fo:font-weight="bold" officeooo:rsid="00814dd8" style:font-weight-asian="bold" style:font-weight-complex="bold"/>
    </style:style>
    <style:style style:name="T40" style:family="text">
      <style:text-properties officeooo:rsid="003daeee"/>
    </style:style>
    <style:style style:name="T41" style:family="text">
      <style:text-properties officeooo:rsid="004178c6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6b2352" style:font-weight-asian="normal" style:font-weight-complex="normal"/>
    </style:style>
    <style:style style:name="T44" style:family="text">
      <style:text-properties fo:font-weight="normal" officeooo:rsid="007d754f" style:font-weight-asian="normal" style:font-weight-complex="normal"/>
    </style:style>
    <style:style style:name="T45" style:family="text">
      <style:text-properties officeooo:rsid="0042ee6b"/>
    </style:style>
    <style:style style:name="T46" style:family="text">
      <style:text-properties officeooo:rsid="0044c45f"/>
    </style:style>
    <style:style style:name="T47" style:family="text">
      <style:text-properties officeooo:rsid="0046ae8c"/>
    </style:style>
    <style:style style:name="T48" style:family="text">
      <style:text-properties officeooo:rsid="0047932f"/>
    </style:style>
    <style:style style:name="T49" style:family="text">
      <style:text-properties officeooo:rsid="0048eb78"/>
    </style:style>
    <style:style style:name="T50" style:family="text">
      <style:text-properties officeooo:rsid="004b49d6"/>
    </style:style>
    <style:style style:name="T51" style:family="text">
      <style:text-properties officeooo:rsid="004d9ecf"/>
    </style:style>
    <style:style style:name="T52" style:family="text">
      <style:text-properties officeooo:rsid="004de22a"/>
    </style:style>
    <style:style style:name="T53" style:family="text">
      <style:text-properties officeooo:rsid="00510ba4"/>
    </style:style>
    <style:style style:name="T54" style:family="text">
      <style:text-properties officeooo:rsid="0051ea6e"/>
    </style:style>
    <style:style style:name="T55" style:family="text">
      <style:text-properties officeooo:rsid="0052a563"/>
    </style:style>
    <style:style style:name="T56" style:family="text">
      <style:text-properties officeooo:rsid="0052db82"/>
    </style:style>
    <style:style style:name="T57" style:family="text">
      <style:text-properties officeooo:rsid="0056d20d"/>
    </style:style>
    <style:style style:name="T58" style:family="text">
      <style:text-properties officeooo:rsid="005bde1e"/>
    </style:style>
    <style:style style:name="T59" style:family="text">
      <style:text-properties officeooo:rsid="005d6c72"/>
    </style:style>
    <style:style style:name="T60" style:family="text">
      <style:text-properties officeooo:rsid="005ea469"/>
    </style:style>
    <style:style style:name="T61" style:family="text">
      <style:text-properties officeooo:rsid="0067fa14"/>
    </style:style>
    <style:style style:name="T62" style:family="text">
      <style:text-properties officeooo:rsid="00686354"/>
    </style:style>
    <style:style style:name="T63" style:family="text">
      <style:text-properties officeooo:rsid="0069a132"/>
    </style:style>
    <style:style style:name="T64" style:family="text">
      <style:text-properties officeooo:rsid="006fcab0"/>
    </style:style>
    <style:style style:name="T65" style:family="text">
      <style:text-properties officeooo:rsid="00759317"/>
    </style:style>
    <style:style style:name="T66" style:family="text">
      <style:text-properties officeooo:rsid="007c7051"/>
    </style:style>
    <style:style style:name="T67" style:family="text">
      <style:text-properties officeooo:rsid="006ad79e"/>
    </style:style>
    <style:style style:name="T68" style:family="text">
      <style:text-properties officeooo:rsid="00814dd8"/>
    </style:style>
    <style:style style:name="T69" style:family="text">
      <style:text-properties officeooo:rsid="00881f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Les bâtiments écologiques</text:p>
      <text:p text:style-name="P49"/>
      <text:p text:style-name="P34">Pourquoi faire des <text:span text:style-name="T25">constructions plus en harmonie avec la nature ?</text:span></text:p>
      <text:p text:style-name="P30"/>
      <text:p text:style-name="P35"><text:span text:style-name="T56">R</text:span>ésilience</text:p>
      <text:p text:style-name="P22">Que l’on souhaite obtenir des <text:span text:style-name="T26">matériaux locaux</text:span> ou <text:span text:style-name="T26">une </text:span><text:span text:style-name="T27">in</text:span><text:span text:style-name="T26">dépendance énergétique</text:span>, les bâtiments écologiques permettent une <text:span text:style-name="T26">plus grande résilience</text:span>.</text:p>
      <text:p text:style-name="P22"/>
      <text:p text:style-name="P9">Matériaux locaux traditionnels</text:p>
      <text:p text:style-name="P22"><text:span text:style-name="T1">L’</text:span><text:span text:style-name="T9">utilisation</text:span><text:span text:style-name="T1"> de matériaux de constructions </text:span><text:span text:style-name="T11">locaux et traditionnels</text:span><text:span text:style-name="T1"> permet la </text:span><text:span text:style-name="T11">conservation de techniques</text:span><text:span text:style-name="T1"> de constructions. Traditionnellement, on utilisait </text:span><text:span text:style-name="T9">des</text:span><text:span text:style-name="T1"> </text:span><text:span text:style-name="T11">matériaux </text:span><text:span text:style-name="T17">vernaculaires</text:span><text:span text:style-name="T9"> (proches ou à faibles distances),</text:span><text:span text:style-name="T1"> donc </text:span><text:span text:style-name="T11">souvent bon marché</text:span><text:span text:style-name="T1">.</text:span></text:p>
      <text:p text:style-name="P9"/>
      <text:p text:style-name="P36"><text:span text:style-name="T1">Crise environnementale </text:span><text:span text:style-name="T3">et santé</text:span></text:p>
      <text:p text:style-name="P21"><text:span text:style-name="T10">L</text:span><text:span text:style-name="T2">es bâtiments écologiques </text:span><text:span text:style-name="T10">permettent de vivre dans un </text:span><text:span text:style-name="T15">environnement</text:span><text:span text:style-name="T11"> plus sain </text:span><text:span text:style-name="T10">et</text:span><text:span text:style-name="T15"> apportent une réponse </text:span><text:span text:style-name="T16">f</text:span><text:span text:style-name="T11">ace aux crises environnementales</text:span><text:span text:style-name="T1"> </text:span><text:span text:style-name="T4">(émission </text:span><text:span text:style-name="T1">de gaz à effets de serre,</text:span><text:span text:style-name="T4"> toxicité, exploitation</text:span><text:span text:style-name="T1">s des sols</text:span><text:span text:style-name="T4">, transports…)</text:span></text:p>
      <text:p text:style-name="P9"/>
      <text:p text:style-name="P36"><text:span text:style-name="T3">É</text:span><text:span text:style-name="T1">changes de savoir</text:span></text:p>
      <text:p text:style-name="P25">Ce type de construction<text:span text:style-name="T65">s</text:span> nécessite <text:span text:style-name="T26">plus de main d’œuvre</text:span>, donc <text:span text:style-name="T26">plus d’intensité social</text:span><text:span text:style-name="T34">e</text:span> en <text:span text:style-name="T12">partage</text:span><text:span text:style-name="T11">ant</text:span><text:span text:style-name="T12"> un savoir-faire ancestral </text:span><text:span text:style-name="T11">ou en utilisant des techniques modernes avec des matériaux ancestraux.</text:span></text:p>
      <text:p text:style-name="P37"/>
      <text:p text:style-name="P37">Exposition libre et gratuite, mise à disposition par de la graine à l'humus.</text:p>
      <text:p text:style-name="P37">habitat.graineahumus.org</text:p>
      <text:p text:style-name="P37"/>
      <text:p text:style-name="P37">Icônes Font Awesome, licence Creative Commons CC BY</text:p>
      <text:p text:style-name="P46">Photos Wikimedia | Relecture : Mickaël Verger, Botmobil</text:p>
      <text:p text:style-name="P31">Les principes<text:span text:style-name="T41"> fondateurs</text:span></text:p>
      <text:p text:style-name="P50"/>
      <text:p text:style-name="P27">La construction écologique a plusieurs principes fondateurs.</text:p>
      <text:p text:style-name="P27"/>
      <text:p text:style-name="P32">Parmi les principe<text:span text:style-name="T48">s</text:span> fondateurs, nous pouvons citer :</text:p>
      <text:p text:style-name="P32"/>
      <text:p text:style-name="P27">• Prendre en compte son <text:span text:style-name="T26">environnement</text:span> (climat, végétation, présence de matériaux…)</text:p>
      <text:p text:style-name="P28">• Être en <text:span text:style-name="T26">interaction avec son environnement</text:span> (capter la chaleur <text:span text:style-name="T47">et la lumière</text:span>, traiter ses déchets et eaux usées localement, <text:span text:style-name="T46">récupérer l’eau de pluie...)</text:span></text:p>
      <text:p text:style-name="P26"><text:span text:style-name="T26">• </text:span><text:span text:style-name="T35">Bien gérer</text:span><text:span text:style-name="T26"> </text:span><text:span text:style-name="T28">les flux</text:span><text:span text:style-name="T46"> d’air, d’eau, d’énergies et de matières utilisées </text:span><text:span text:style-name="T50">au quotidien</text:span><text:span text:style-name="T46">.</text:span></text:p>
      <text:p text:style-name="P47"><text:span text:style-name="T45">• </text:span>Utiliser des <text:span text:style-name="T26">matériaux sains </text:span><text:span text:style-name="T29">et </text:span><text:span text:style-name="T26">locaux</text:span>. <text:span text:style-name="T29">Éviter les </text:span><text:span text:style-name="T26">composite</text:span><text:span text:style-name="T29">s </text:span><text:span text:style-name="T35">ou transformés</text:span><text:span text:style-name="T47"> et privilégier </text:span><text:span text:style-name="T49">c</text:span><text:span text:style-name="T47">e qui pourra </text:span><text:span text:style-name="T29">retourner à la terre sans impact</text:span><text:span text:style-name="T47">.</text:span></text:p>
      <text:p text:style-name="P26">• Avoir des habitats <text:span text:style-name="T26">compacts, bien orientés,</text:span><text:span text:style-name="T29"> isolés et bien aérés</text:span><text:span text:style-name="T47"> (naturellement ou mécaniquement).</text:span></text:p>
      <text:p text:style-name="P48"><text:span text:style-name="T45">• </text:span><text:span text:style-name="T61">Dans le cas des habitations, a</text:span>voir une <text:span text:style-name="T26">bonne inertie thermique</text:span>.</text:p>
      <text:p text:style-name="P48"><text:span text:style-name="T45">• </text:span>Privilégier des <text:span text:style-name="T26">usages peu énergivores</text:span> (Passifs, économes, efficients, couplés, récupération de pertes...)</text:p>
      <text:p text:style-name="P38"/>
      <text:p text:style-name="P38">Exposition libre et gratuite, mise à disposition par de la graine à l'humus.</text:p>
      <text:p text:style-name="P38">habitat.graineahumus.org</text:p>
      <text:p text:style-name="P38"/>
      <text:p text:style-name="P38">Icônes Font Awesome, licence Creative Commons CC BY</text:p>
      <text:p text:style-name="P45">Photos Wikimedia | Relecture : Mickaël Verger, Botmobil</text:p>
      <text:p text:style-name="P1"><text:span text:style-name="T53">La c</text:span>ompacité et <text:span text:style-name="T53">l’</text:span>ensoleillement</text:p>
      <text:p text:style-name="P12"/>
      <text:p text:style-name="P3">La compacité et l'ensoleillement permettent une économie passive.</text:p>
      <text:p text:style-name="P2"/>
      <text:p text:style-name="P4"><text:span text:style-name="T56">C</text:span><text:span text:style-name="T40">ompacité</text:span></text:p>
      <text:p text:style-name="P6">La <text:span text:style-name="T26">compacité</text:span> (c) d’un bâtiment est sa <text:span text:style-name="T26">surface divisée par son volume</text:span> (S/V). Plus le <text:span text:style-name="T26">chiffre est petit</text:span>, plus le bâtiment est compact. Un bâtiment compact utilise <text:span text:style-name="T26">moins de matière et d’énergie</text:span>.</text:p>
      <text:p text:style-name="P8"/>
      <text:p text:style-name="P5"><text:span text:style-name="T8">E</text:span><text:span text:style-name="T2">nsoleillement</text:span></text:p>
      <text:p text:style-name="P5"><text:span text:style-name="T5">L’</text:span><text:span text:style-name="T2">ensoleillement </text:span><text:span text:style-name="T6">est maximisé par des fenêtres là où il y a </text:span><text:span text:style-name="T13">le plus de soleil (au sud)</text:span><text:span text:style-name="T6">, </text:span><text:span text:style-name="T13">intermédiaire à l’est et à l’ouest</text:span><text:span text:style-name="T6">, et </text:span><text:span text:style-name="T13">minimisé au nord</text:span><text:span text:style-name="T6">. On peut aussi utiliser des </text:span><text:span text:style-name="T13">puits de lumière</text:span><text:span text:style-name="T6">, </text:span><text:span text:style-name="T7">des</text:span><text:span text:style-name="T14"> couleurs claires</text:span><text:span text:style-name="T6"> </text:span><text:span text:style-name="T7">et </text:span><text:span text:style-name="T14">éviter les obstacles</text:span><text:span text:style-name="T7"> bloquant la lumière.</text:span></text:p>
      <text:p text:style-name="P19"><text:span text:style-name="T1">La </text:span><text:span text:style-name="T11">répartition des pièces</text:span><text:span text:style-name="T1"> en fonction des </text:span><text:span text:style-name="T11">besoins de lumière</text:span><text:span text:style-name="T1"> dans la journée est aussi important.</text:span></text:p>
      <text:p text:style-name="P10"><text:span text:style-name="T66">Il faut également </text:span><text:span text:style-name="T36">s</text:span><text:span text:style-name="T26">e protéger</text:span> de l’ensoleillement <text:span text:style-name="T26">en été</text:span>.</text:p>
      <text:p text:style-name="P11"/>
      <text:p text:style-name="P39">Exposition libre et gratuite, mise à disposition par de la graine à l'humus.</text:p>
      <text:p text:style-name="P40">habitat.graineahumus.org</text:p>
      <text:p text:style-name="P39"/>
      <text:p text:style-name="P41">Icônes Font Awesome, licence Creative Commons CC BY</text:p>
      <text:p text:style-name="P45">Photos Wikimedia | Relecture : Mickaël Verger, Botmobil</text:p>
      <text:p text:style-name="P52"><text:span text:style-name="T54">La t</text:span>empérature <text:span text:style-name="T69">et l’humidité</text:span></text:p>
      <text:p text:style-name="P51"/>
      <text:p text:style-name="P53"><text:span text:style-name="T54">La t</text:span>empérature <text:span text:style-name="T55">est u</text:span>n élément important pour le bien-être et la réduction de l’énergie.</text:p>
      <text:p text:style-name="P29"/>
      <text:p text:style-name="P33">Température ressentie</text:p>
      <text:p text:style-name="P23">La <text:span text:style-name="T26">température ressentie</text:span> <text:span text:style-name="T51">intègre</text:span> <text:span text:style-name="T51">la</text:span> <text:span text:style-name="T26">température </text:span><text:span text:style-name="T30">de l’air</text:span> et celle des <text:span text:style-name="T26">murs environnants</text:span>. <text:span text:style-name="T52">Les matériaux </text:span><text:span text:style-name="T62">de revêtement </text:span><text:span text:style-name="T52">des murs ont donc une importance.</text:span></text:p>
      <text:p text:style-name="P23"/>
      <text:p text:style-name="P23"><text:span text:style-name="T52">I</text:span><text:span text:style-name="T51">nertie </text:span><text:span text:style-name="T52">thermique</text:span></text:p>
      <text:p text:style-name="P23"><text:span text:style-name="T51">Une </text:span><text:span text:style-name="T52">bonne</text:span><text:span text:style-name="T51"> </text:span><text:span text:style-name="T30">inertie </text:span><text:span text:style-name="T37">atténue les variations de température en été comme en hiver</text:span><text:span text:style-name="T63">. </text:span></text:p>
      <text:p text:style-name="P24"/>
      <text:p text:style-name="P54">Isolation</text:p>
      <text:p text:style-name="P55">Une bonne isolation <text:span text:style-name="T26">minimise les ponts thermiques</text:span>, <text:span text:style-name="T67">particulièrement</text:span> par une ITE (Isolation thermique extérieure). <text:span text:style-name="T43">Le plus souvent un </text:span><text:span text:style-name="T38">bon isolant</text:span><text:span text:style-name="T43"> est un matériau </text:span><text:span text:style-name="T44">qui</text:span><text:span text:style-name="T43"> </text:span><text:span text:style-name="T38">contient de l’air immobile</text:span><text:span text:style-name="T43">.</text:span> La <text:span text:style-name="T26">gamme des</text:span> <text:span text:style-name="T26">isolants naturels est variée</text:span><text:span text:style-name="T42">.</text:span></text:p>
      <text:p text:style-name="P20"/>
      <text:p text:style-name="P54"/>
      <text:p text:style-name="P54">Humidité</text:p>
      <text:p text:style-name="P56">D’autres facteurs <text:span text:style-name="T26">influencent le confort thermique</text:span>, comme <text:span text:style-name="T26">l’humidité de l’air</text:span> ambiant et <text:span text:style-name="T26">la vitesse</text:span> de l’air.</text:p>
      <text:p text:style-name="P56"><text:span text:style-name="T26">Pour le confort</text:span>, il ne faut être <text:span text:style-name="T26">ni trop sec, ni trop humide</text:span>.</text:p>
      <text:p text:style-name="P57"><text:span text:style-name="T26">Certains isolants ou murs régulent l’humidité</text:span>.</text:p>
      <text:p text:style-name="P42"/>
      <text:p text:style-name="P42">Exposition libre et gratuite, mise à disposition par de la graine à l'humus.</text:p>
      <text:p text:style-name="P42">habitat.graineahumus.org</text:p>
      <text:p text:style-name="P42"/>
      <text:p text:style-name="P42">Icônes Font Awesome, licence Creative Commons CC BY</text:p>
      <text:p text:style-name="P45">Photos Wikimedia | Relecture : Mickaël Verger, Botmobil</text:p>
      <text:p text:style-name="P14"><text:span text:style-name="T54">L</text:span><text:span text:style-name="T57">es matériaux</text:span></text:p>
      <text:p text:style-name="P15"/>
      <text:p text:style-name="P18">Les matériaux utilisés ont des fonctions et des impacts.</text:p>
      <text:p text:style-name="P13"/>
      <text:p text:style-name="P16">Impacts et fonctions</text:p>
      <text:p text:style-name="P58">Les matériaux ont des <text:span text:style-name="T26">impacts que l’on doit minimiser</text:span> (Énergie / transport / recyclabilité / toxicité sur l’humain et l’environnement)…</text:p>
      <text:p text:style-name="P17"><text:span text:style-name="T68">Les matériaux</text:span><text:span text:style-name="T58"> </text:span><text:span text:style-name="T31">réponde</text:span><text:span text:style-name="T39">nt</text:span><text:span text:style-name="T31"> à des fonctions</text:span><text:span text:style-name="T58"> (</text:span><text:span text:style-name="T20">Léger / lourd</text:span><text:span text:style-name="T21">, démontable, </text:span><text:span text:style-name="T19">transparent / </text:span><text:span text:style-name="T22">o</text:span><text:span text:style-name="T19">p</text:span><text:span text:style-name="T22">a</text:span><text:span text:style-name="T19">que, isolant thermique </text:span><text:span text:style-name="T20">ou</text:span><text:span text:style-name="T19"> acoustique, hygroscopique, portan</text:span><text:span text:style-name="T23">t</text:span><text:span text:style-name="T19">, esthétique…</text:span><text:span text:style-name="T20">) </text:span><text:span text:style-name="T24">qui </text:span><text:span text:style-name="T18">satisfont leurs usages</text:span><text:span text:style-name="T24">.</text:span></text:p>
      <text:p text:style-name="P7"/>
      <text:p text:style-name="P7"/>
      <text:p text:style-name="P59"><text:span text:style-name="T59">L</text:span>arge diversité</text:p>
      <text:p text:style-name="P60"><text:span text:style-name="T59">Une </text:span><text:span text:style-name="T32">très large diversité de matériaux</text:span><text:span text:style-name="T59"> a été utilis</text:span><text:span text:style-name="T60">ée</text:span><text:span text:style-name="T59"> à travers les siècles pour construire. Le plus souvent </text:span><text:span text:style-name="T64">car ils étaient </text:span><text:span text:style-name="T33">disponibles</text:span><text:span text:style-name="T32"> locale</text:span><text:span text:style-name="T39">ment</text:span><text:span text:style-name="T59"> et </text:span><text:span text:style-name="T33">adaptés</text:span><text:span text:style-name="T32"> aux besoins</text:span><text:span text:style-name="T59">.</text:span></text:p>
      <text:p text:style-name="P61">On peut citer les plus connus comme la pierre, la terre, le sable, des plantes, l’argile, le bois ou encore la paille.</text:p>
      <text:p text:style-name="P61"><text:span text:style-name="T33">Selon les époques et lieux,</text:span><text:span text:style-name="T64"> </text:span><text:span text:style-name="T68">o</text:span>n a aussi utilisé des choses moins <text:span text:style-name="T60">répandues</text:span> comme des coquillages, des os, <text:span text:style-name="T60">de la peau, de la fourrure ou </text:span><text:span text:style-name="T64">de la bouse</text:span><text:span text:style-name="T60">… </text:span></text:p>
      <text:p text:style-name="P62">De la base de la maison à la toiture chacun de ces matériaux répondaient à un besoin.</text:p>
      <text:p text:style-name="P43"/>
      <text:p text:style-name="P44">Exposition libre et gratuite, mise à disposition par de la graine à l'humus.</text:p>
      <text:p text:style-name="P44">habitat.graineahumus.org</text:p>
      <text:p text:style-name="P44"/>
      <text:p text:style-name="P44">Icônes Font Awesome, licence Creative Commons CC BY</text:p>
      <text:p text:style-name="P45">Photos Wikimedia | Relecture : Mickaël Verger, Botmobi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Cover_7e_LT_7e_Gliederung_20_1" style:display-name="Cover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Gliederung_20_2" style:display-name="Cover~LT~Gliederung 2" style:family="paragraph" style:parent-style-name="Cover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ver_7e_LT_7e_Gliederung_20_3" style:display-name="Cover~LT~Gliederung 3" style:family="paragraph" style:parent-style-name="Cover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ver_7e_LT_7e_Gliederung_20_4" style:display-name="Cover~LT~Gliederung 4" style:family="paragraph" style:parent-style-name="Cover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5" style:display-name="Cover~LT~Gliederung 5" style:family="paragraph" style:parent-style-name="Cover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6" style:display-name="Cover~LT~Gliederung 6" style:family="paragraph" style:parent-style-name="Cover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7" style:display-name="Cover~LT~Gliederung 7" style:family="paragraph" style:parent-style-name="Cover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8" style:display-name="Cover~LT~Gliederung 8" style:family="paragraph" style:parent-style-name="Cover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9" style:display-name="Cover~LT~Gliederung 9" style:family="paragraph" style:parent-style-name="Cover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Titel" style:display-name="Cover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Untertitel" style:display-name="Cover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Notizen" style:display-name="Cover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Hintergrundobjekte" style:display-name="Cover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ver_7e_LT_7e_Hintergrund" style:display-name="Cover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" style:display-name="Lien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Gliederung_20_1" style:display-name="Description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Gliederung_20_2" style:display-name="Description~LT~Gliederung 2" style:family="paragraph" style:parent-style-name="Description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scription_7e_LT_7e_Gliederung_20_3" style:display-name="Description~LT~Gliederung 3" style:family="paragraph" style:parent-style-name="Description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scription_7e_LT_7e_Gliederung_20_4" style:display-name="Description~LT~Gliederung 4" style:family="paragraph" style:parent-style-name="Description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5" style:display-name="Description~LT~Gliederung 5" style:family="paragraph" style:parent-style-name="Description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6" style:display-name="Description~LT~Gliederung 6" style:family="paragraph" style:parent-style-name="Description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7" style:display-name="Description~LT~Gliederung 7" style:family="paragraph" style:parent-style-name="Description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8" style:display-name="Description~LT~Gliederung 8" style:family="paragraph" style:parent-style-name="Description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9" style:display-name="Description~LT~Gliederung 9" style:family="paragraph" style:parent-style-name="Description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Titel" style:display-name="Description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Untertitel" style:display-name="Description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Notizen" style:display-name="Description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Hintergrundobjekte" style:display-name="Description~LT~Hintergrundobjekte" style:family="paragraph">
      <style:text-properties style:font-name="Nimbus Sans" fo:font-family="'Nimbus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Hintergrund" style:display-name="Description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Gliederung_20_1" style:display-name="Contens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Gliederung_20_2" style:display-name="Contens~LT~Gliederung 2" style:family="paragraph" style:parent-style-name="Contens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s_7e_LT_7e_Gliederung_20_3" style:display-name="Contens~LT~Gliederung 3" style:family="paragraph" style:parent-style-name="Contens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s_7e_LT_7e_Gliederung_20_4" style:display-name="Contens~LT~Gliederung 4" style:family="paragraph" style:parent-style-name="Contens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5" style:display-name="Contens~LT~Gliederung 5" style:family="paragraph" style:parent-style-name="Contens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6" style:display-name="Contens~LT~Gliederung 6" style:family="paragraph" style:parent-style-name="Contens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7" style:display-name="Contens~LT~Gliederung 7" style:family="paragraph" style:parent-style-name="Contens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8" style:display-name="Contens~LT~Gliederung 8" style:family="paragraph" style:parent-style-name="Contens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9" style:display-name="Contens~LT~Gliederung 9" style:family="paragraph" style:parent-style-name="Contens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Titel" style:display-name="Contens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Untertitel" style:display-name="Contens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Notizen" style:display-name="Contens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Hintergrundobjekte" style:display-name="Contens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Hintergrund" style:display-name="Contens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Gliederung_20_1" style:display-name="Titl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Hintergrund" style:display-name="Titl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Gliederung_20_1" style:display-name="Article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Gliederung_20_2" style:display-name="Article1~LT~Gliederung 2" style:family="paragraph" style:parent-style-name="Article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1_7e_LT_7e_Gliederung_20_3" style:display-name="Article1~LT~Gliederung 3" style:family="paragraph" style:parent-style-name="Article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1_7e_LT_7e_Gliederung_20_4" style:display-name="Article1~LT~Gliederung 4" style:family="paragraph" style:parent-style-name="Article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5" style:display-name="Article1~LT~Gliederung 5" style:family="paragraph" style:parent-style-name="Article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6" style:display-name="Article1~LT~Gliederung 6" style:family="paragraph" style:parent-style-name="Article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7" style:display-name="Article1~LT~Gliederung 7" style:family="paragraph" style:parent-style-name="Article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8" style:display-name="Article1~LT~Gliederung 8" style:family="paragraph" style:parent-style-name="Article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9" style:display-name="Article1~LT~Gliederung 9" style:family="paragraph" style:parent-style-name="Article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Titel" style:display-name="Article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Untertitel" style:display-name="Article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Notizen" style:display-name="Article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Hintergrundobjekte" style:display-name="Article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Hintergrund" style:display-name="Article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Gliederung_20_1" style:display-name="Article2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Gliederung_20_2" style:display-name="Article2~LT~Gliederung 2" style:family="paragraph" style:parent-style-name="Article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2_7e_LT_7e_Gliederung_20_3" style:display-name="Article2~LT~Gliederung 3" style:family="paragraph" style:parent-style-name="Article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2_7e_LT_7e_Gliederung_20_4" style:display-name="Article2~LT~Gliederung 4" style:family="paragraph" style:parent-style-name="Article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5" style:display-name="Article2~LT~Gliederung 5" style:family="paragraph" style:parent-style-name="Article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6" style:display-name="Article2~LT~Gliederung 6" style:family="paragraph" style:parent-style-name="Article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7" style:display-name="Article2~LT~Gliederung 7" style:family="paragraph" style:parent-style-name="Article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8" style:display-name="Article2~LT~Gliederung 8" style:family="paragraph" style:parent-style-name="Article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9" style:display-name="Article2~LT~Gliederung 9" style:family="paragraph" style:parent-style-name="Article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Titel" style:display-name="Article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Untertitel" style:display-name="Article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Notizen" style:display-name="Article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Hintergrundobjekte" style:display-name="Article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Hintergrund" style:display-name="Article2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Gliederung_20_1" style:display-name="Infographic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Gliederung_20_2" style:display-name="Infographic1~LT~Gliederung 2" style:family="paragraph" style:parent-style-name="Infographic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1_7e_LT_7e_Gliederung_20_3" style:display-name="Infographic1~LT~Gliederung 3" style:family="paragraph" style:parent-style-name="Infographic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1_7e_LT_7e_Gliederung_20_4" style:display-name="Infographic1~LT~Gliederung 4" style:family="paragraph" style:parent-style-name="Infographic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5" style:display-name="Infographic1~LT~Gliederung 5" style:family="paragraph" style:parent-style-name="Infographic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6" style:display-name="Infographic1~LT~Gliederung 6" style:family="paragraph" style:parent-style-name="Infographic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7" style:display-name="Infographic1~LT~Gliederung 7" style:family="paragraph" style:parent-style-name="Infographic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8" style:display-name="Infographic1~LT~Gliederung 8" style:family="paragraph" style:parent-style-name="Infographic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9" style:display-name="Infographic1~LT~Gliederung 9" style:family="paragraph" style:parent-style-name="Infographic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Titel" style:display-name="Infographic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Untertitel" style:display-name="Infographic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Notizen" style:display-name="Infographic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Hintergrundobjekte" style:display-name="Infographic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Hintergrund" style:display-name="Infographic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Gliederung_20_1" style:display-name="Infographic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Gliederung_20_2" style:display-name="Infographic3~LT~Gliederung 2" style:family="paragraph" style:parent-style-name="Infographic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3_7e_LT_7e_Gliederung_20_3" style:display-name="Infographic3~LT~Gliederung 3" style:family="paragraph" style:parent-style-name="Infographic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3_7e_LT_7e_Gliederung_20_4" style:display-name="Infographic3~LT~Gliederung 4" style:family="paragraph" style:parent-style-name="Infographic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5" style:display-name="Infographic3~LT~Gliederung 5" style:family="paragraph" style:parent-style-name="Infographic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6" style:display-name="Infographic3~LT~Gliederung 6" style:family="paragraph" style:parent-style-name="Infographic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7" style:display-name="Infographic3~LT~Gliederung 7" style:family="paragraph" style:parent-style-name="Infographic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8" style:display-name="Infographic3~LT~Gliederung 8" style:family="paragraph" style:parent-style-name="Infographic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9" style:display-name="Infographic3~LT~Gliederung 9" style:family="paragraph" style:parent-style-name="Infographic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Titel" style:display-name="Infographic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Untertitel" style:display-name="Infographic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Notizen" style:display-name="Infographic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Hintergrundobjekte" style:display-name="Infographic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Hintergrund" style:display-name="Infographic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Gliederung_20_1" style:display-name="En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Gliederung_20_2" style:display-name="End~LT~Gliederung 2" style:family="paragraph" style:parent-style-name="En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nd_7e_LT_7e_Gliederung_20_3" style:display-name="End~LT~Gliederung 3" style:family="paragraph" style:parent-style-name="En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d_7e_LT_7e_Gliederung_20_4" style:display-name="End~LT~Gliederung 4" style:family="paragraph" style:parent-style-name="En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5" style:display-name="End~LT~Gliederung 5" style:family="paragraph" style:parent-style-name="En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6" style:display-name="End~LT~Gliederung 6" style:family="paragraph" style:parent-style-name="En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7" style:display-name="End~LT~Gliederung 7" style:family="paragraph" style:parent-style-name="En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8" style:display-name="End~LT~Gliederung 8" style:family="paragraph" style:parent-style-name="En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9" style:display-name="End~LT~Gliederung 9" style:family="paragraph" style:parent-style-name="En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Titel" style:display-name="En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Untertitel" style:display-name="En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Notizen" style:display-name="En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Hintergrundobjekte" style:display-name="En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Hintergrund" style:display-name="End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7-11T09:28:01.255555919</dc:date>
    <meta:editing-duration>PT3H29M50S</meta:editing-duration>
    <meta:editing-cycles>98</meta:editing-cycles>
    <meta:generator>LibreOffice/7.3.7.2$Linux_X86_64 LibreOffice_project/30$Build-2</meta:generator>
    <meta:document-statistic meta:table-count="0" meta:image-count="0" meta:object-count="0" meta:page-count="5" meta:paragraph-count="70" meta:word-count="811" meta:character-count="5399" meta:non-whitespace-character-count="4656"/>
  </office:meta>
</office:document-meta>
</file>