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e7c2" officeooo:paragraph-rsid="0012e7c2"/>
    </style:style>
    <style:style style:name="P2" style:family="paragraph" style:parent-style-name="Standard">
      <style:text-properties officeooo:rsid="001478fe" officeooo:paragraph-rsid="001478fe"/>
    </style:style>
    <style:style style:name="P3" style:family="paragraph" style:parent-style-name="Standard">
      <style:text-properties officeooo:rsid="001597f8" officeooo:paragraph-rsid="001597f8"/>
    </style:style>
    <style:style style:name="P4" style:family="paragraph" style:parent-style-name="Standard">
      <style:text-properties officeooo:rsid="0016fdd7" officeooo:paragraph-rsid="0016fdd7"/>
    </style:style>
    <style:style style:name="P5" style:family="paragraph" style:parent-style-name="Standard">
      <style:text-properties officeooo:rsid="0016fdd7" officeooo:paragraph-rsid="001c3c99"/>
    </style:style>
    <style:style style:name="P6" style:family="paragraph" style:parent-style-name="Standard">
      <style:text-properties officeooo:rsid="001597f8" officeooo:paragraph-rsid="002ae85a"/>
    </style:style>
    <style:style style:name="T1" style:family="text">
      <style:text-properties officeooo:rsid="0023c22f"/>
    </style:style>
    <style:style style:name="T2" style:family="text">
      <style:text-properties officeooo:rsid="00254127"/>
    </style:style>
    <style:style style:name="T3" style:family="text">
      <style:text-properties officeooo:rsid="00292e5a"/>
    </style:style>
    <style:style style:name="T4" style:family="text">
      <style:text-properties officeooo:rsid="002ae8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es bébêtes et des humains</text:p>
      <text:p text:style-name="Standard"/>
      <text:p text:style-name="P1">Vous pouvez utiliser ce plateau comme vous l’entendez, mais voici comment il a été conçu.</text:p>
      <text:p text:style-name="P1">On oriente la rose des vents à côté du plateau. Sur cette rose des vents, on peut <text:span text:style-name="T3">indiquer</text:span> les vents dominants (plus ou moins forts).</text:p>
      <text:p text:style-name="P2">On place à côté du plateau les précipitations en fonction de<text:span text:style-name="T2">s</text:span> saison<text:span text:style-name="T2">s</text:span>.</text:p>
      <text:p text:style-name="P2">Des pentes peuvent ê<text:span text:style-name="T1">tre </text:span><text:span text:style-name="T4">ajoutées</text:span> sur le plateau.</text:p>
      <text:p text:style-name="P3">On peut ensuite <text:span text:style-name="T4">poser</text:span> des objets sur ce plateau. Certains sont en 3D, en vue isométrique.</text:p>
      <text:p text:style-name="P6">On peut aussi placer les êtres vivants dans leurs habitats de prédilection.</text:p>
      <text:p text:style-name="P1"/>
      <text:p text:style-name="P5">Inventaire des objets présents</text:p>
      <text:p text:style-name="P5"/>
      <text:p text:style-name="P5">Arbres, arbustes, baies, massifs fleuris, buissons, hautes herbes, bois (mort au sol ou coupé).</text:p>
      <text:p text:style-name="P5">Tas de pierre, tas d’herbes, tas de feuilles, tas de pailles, colline, mare.</text:p>
      <text:p text:style-name="P4">Palissades, murs, potager, cabanon avec récupérateur d’eau, puits, composteur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6:54:35.029805842</meta:creation-date>
    <dc:date>2023-04-10T13:57:38.578477600</dc:date>
    <meta:editing-duration>PT41M36S</meta:editing-duration>
    <meta:editing-cycles>22</meta:editing-cycles>
    <meta:generator>LibreOffice/7.3.7.2$Linux_X86_64 LibreOffice_project/30$Build-2</meta:generator>
    <meta:document-statistic meta:table-count="0" meta:image-count="0" meta:object-count="0" meta:page-count="1" meta:paragraph-count="11" meta:word-count="133" meta:character-count="809" meta:non-whitespace-character-count="687"/>
  </office:meta>
</office:document-meta>
</file>